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2.2225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01042023_a_3006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1" table:number-columns-repeated="16376" table:default-cell-style-name="ce1"/>
        <table:table-row table:style-name="ro1">
          <table:table-cell office:value-type="string" table:style-name="ce10">
            <text:p>Conto Cassa</text:p>
          </table:table-cell>
          <table:table-cell office:value-type="string" table:style-name="ce10">
            <text:p>Descrizione</text:p>
          </table:table-cell>
          <table:table-cell office:value-type="string" table:style-name="ce10">
            <text:p>Tipo Mov.</text:p>
          </table:table-cell>
          <table:table-cell office:value-type="string" table:style-name="ce10">
            <text:p>Nr.Reg.</text:p>
          </table:table-cell>
          <table:table-cell office:value-type="string" table:style-name="ce10">
            <text:p>Anno</text:p>
          </table:table-cell>
          <table:table-cell office:value-type="string" table:style-name="ce10">
            <text:p>Data Reg.</text:p>
          </table:table-cell>
          <table:table-cell office:value-type="string" table:style-name="ce10">
            <text:p>Beneficiario</text:p>
          </table:table-cell>
          <table:table-cell office:value-type="string" table:style-name="ce11">
            <text:p>Importo</text:p>
          </table:table-cell>
          <table:table-cell table:number-columns-repeated="16376" table:style-name="ce12"/>
        </table:table-row>
        <table:table-row table:style-name="ro2">
          <table:table-cell office:value-type="string" table:style-name="ce6">
            <text:p>S01</text:p>
          </table:table-cell>
          <table:table-cell office:value-type="string" table:style-name="ce6">
            <text:p>SPESE PER IL PERSONALE</text:p>
          </table:table-cell>
          <table:table-cell table:number-columns-repeated="5" table:style-name="ce6"/>
          <table:table-cell office:value-type="float" office:value="702102.52999999991" table:formula="of:=[.H16]+[.H36]" table:style-name="ce7">
            <text:p>702.102,53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3">
            <text:p>S010001</text:p>
          </table:table-cell>
          <table:table-cell office:value-type="string" table:style-name="ce3">
            <text:p><text:s text:c="2"/>- Retribuzioni</text:p>
          </table:table-cell>
          <table:table-cell office:value-type="string" table:style-name="ce3">
            <text:p>M8</text:p>
          </table:table-cell>
          <table:table-cell office:value-type="float" office:value="814" table:style-name="ce3">
            <text:p>81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3">
            <text:p>PERSONALE DIPENDENTE<text:s text:c="6"/></text:p>
          </table:table-cell>
          <table:table-cell office:value-type="float" office:value="157833.92000000001" table:style-name="ce4">
            <text:p>157.833,9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10001</text:p>
          </table:table-cell>
          <table:table-cell office:value-type="string" table:style-name="ce3">
            <text:p><text:s text:c="2"/>- Retribuzioni</text:p>
          </table:table-cell>
          <table:table-cell office:value-type="string" table:style-name="ce3">
            <text:p>M8</text:p>
          </table:table-cell>
          <table:table-cell office:value-type="float" office:value="932" table:style-name="ce3">
            <text:p>93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4T00:00:00" table:style-name="ce5">
            <text:p>24/05/2023</text:p>
          </table:table-cell>
          <table:table-cell office:value-type="string" table:style-name="ce3">
            <text:p>UMANA SPA</text:p>
          </table:table-cell>
          <table:table-cell office:value-type="float" office:value="3264.9" table:style-name="ce4">
            <text:p>3.264,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10001</text:p>
          </table:table-cell>
          <table:table-cell office:value-type="string" table:style-name="ce3">
            <text:p><text:s text:c="2"/>- Retribuzioni</text:p>
          </table:table-cell>
          <table:table-cell office:value-type="string" table:style-name="ce3">
            <text:p>M8</text:p>
          </table:table-cell>
          <table:table-cell office:value-type="float" office:value="933" table:style-name="ce3">
            <text:p>93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4T00:00:00" table:style-name="ce5">
            <text:p>24/05/2023</text:p>
          </table:table-cell>
          <table:table-cell office:value-type="string" table:style-name="ce3">
            <text:p>UMANA SPA</text:p>
          </table:table-cell>
          <table:table-cell office:value-type="float" office:value="3488.54" table:style-name="ce4">
            <text:p>3.488,5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10001</text:p>
          </table:table-cell>
          <table:table-cell office:value-type="string" table:style-name="ce3">
            <text:p><text:s text:c="2"/>- Retribuzioni</text:p>
          </table:table-cell>
          <table:table-cell office:value-type="string" table:style-name="ce3">
            <text:p>M8</text:p>
          </table:table-cell>
          <table:table-cell office:value-type="float" office:value="934" table:style-name="ce3">
            <text:p>93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4T00:00:00" table:style-name="ce5">
            <text:p>24/05/2023</text:p>
          </table:table-cell>
          <table:table-cell office:value-type="string" table:style-name="ce3">
            <text:p>UMANA SPA</text:p>
          </table:table-cell>
          <table:table-cell office:value-type="float" office:value="3487.8" table:style-name="ce4">
            <text:p>3.487,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10001</text:p>
          </table:table-cell>
          <table:table-cell office:value-type="string" table:style-name="ce3">
            <text:p><text:s text:c="2"/>- Retribuzioni</text:p>
          </table:table-cell>
          <table:table-cell office:value-type="string" table:style-name="ce3">
            <text:p>M8</text:p>
          </table:table-cell>
          <table:table-cell office:value-type="float" office:value="935" table:style-name="ce3">
            <text:p>93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4T00:00:00" table:style-name="ce5">
            <text:p>24/05/2023</text:p>
          </table:table-cell>
          <table:table-cell office:value-type="string" table:style-name="ce3">
            <text:p>UMANA SPA</text:p>
          </table:table-cell>
          <table:table-cell office:value-type="float" office:value="3320.97" table:style-name="ce4">
            <text:p>3.320,9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10001</text:p>
          </table:table-cell>
          <table:table-cell office:value-type="string" table:style-name="ce3">
            <text:p><text:s text:c="2"/>- Retribuzioni</text:p>
          </table:table-cell>
          <table:table-cell office:value-type="string" table:style-name="ce3">
            <text:p>M8</text:p>
          </table:table-cell>
          <table:table-cell office:value-type="float" office:value="936" table:style-name="ce3">
            <text:p>93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4T00:00:00" table:style-name="ce5">
            <text:p>24/05/2023</text:p>
          </table:table-cell>
          <table:table-cell office:value-type="string" table:style-name="ce3">
            <text:p>UMANA SPA</text:p>
          </table:table-cell>
          <table:table-cell office:value-type="float" office:value="3588.97" table:style-name="ce4">
            <text:p>3.588,9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10001</text:p>
          </table:table-cell>
          <table:table-cell office:value-type="string" table:style-name="ce3">
            <text:p><text:s text:c="2"/>- Retribuzioni</text:p>
          </table:table-cell>
          <table:table-cell office:value-type="string" table:style-name="ce3">
            <text:p>M8</text:p>
          </table:table-cell>
          <table:table-cell office:value-type="float" office:value="937" table:style-name="ce3">
            <text:p>93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5T00:00:00" table:style-name="ce5">
            <text:p>25/05/2023</text:p>
          </table:table-cell>
          <table:table-cell office:value-type="string" table:style-name="ce3">
            <text:p>PERSONALE DIPENDENTE<text:s text:c="5"/></text:p>
          </table:table-cell>
          <table:table-cell office:value-type="float" office:value="127346.08" table:style-name="ce4">
            <text:p>127.346,0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10001</text:p>
          </table:table-cell>
          <table:table-cell office:value-type="string" table:style-name="ce3">
            <text:p><text:s text:c="2"/>- Retribuzioni</text:p>
          </table:table-cell>
          <table:table-cell office:value-type="string" table:style-name="ce3">
            <text:p>M8</text:p>
          </table:table-cell>
          <table:table-cell office:value-type="float" office:value="1263" table:style-name="ce3">
            <text:p>126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UMANA SPA</text:p>
          </table:table-cell>
          <table:table-cell office:value-type="float" office:value="3584.55" table:style-name="ce4">
            <text:p>3.584,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10001</text:p>
          </table:table-cell>
          <table:table-cell office:value-type="string" table:style-name="ce3">
            <text:p><text:s text:c="2"/>- Retribuzioni</text:p>
          </table:table-cell>
          <table:table-cell office:value-type="string" table:style-name="ce3">
            <text:p>M8</text:p>
          </table:table-cell>
          <table:table-cell office:value-type="float" office:value="1264" table:style-name="ce3">
            <text:p>126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UMANA SPA</text:p>
          </table:table-cell>
          <table:table-cell office:value-type="float" office:value="3846.6" table:style-name="ce4">
            <text:p>3.846,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10001</text:p>
          </table:table-cell>
          <table:table-cell office:value-type="string" table:style-name="ce3">
            <text:p><text:s text:c="2"/>- Retribuzioni</text:p>
          </table:table-cell>
          <table:table-cell office:value-type="string" table:style-name="ce3">
            <text:p>M8</text:p>
          </table:table-cell>
          <table:table-cell office:value-type="float" office:value="1265" table:style-name="ce3">
            <text:p>126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UMANA SPA</text:p>
          </table:table-cell>
          <table:table-cell office:value-type="float" office:value="3159.01" table:style-name="ce4">
            <text:p>3.159,0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10001</text:p>
          </table:table-cell>
          <table:table-cell office:value-type="string" table:style-name="ce3">
            <text:p><text:s text:c="2"/>- Retribuzioni</text:p>
          </table:table-cell>
          <table:table-cell office:value-type="string" table:style-name="ce3">
            <text:p>M8</text:p>
          </table:table-cell>
          <table:table-cell office:value-type="float" office:value="1266" table:style-name="ce3">
            <text:p>126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UMANA SPA</text:p>
          </table:table-cell>
          <table:table-cell office:value-type="float" office:value="3310.56" table:style-name="ce4">
            <text:p>3.310,5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10001</text:p>
          </table:table-cell>
          <table:table-cell office:value-type="string" table:style-name="ce3">
            <text:p><text:s text:c="2"/>- Retribuzioni</text:p>
          </table:table-cell>
          <table:table-cell office:value-type="string" table:style-name="ce3">
            <text:p>M8</text:p>
          </table:table-cell>
          <table:table-cell office:value-type="float" office:value="1267" table:style-name="ce3">
            <text:p>126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UMANA SPA</text:p>
          </table:table-cell>
          <table:table-cell office:value-type="float" office:value="3558.47" table:style-name="ce4">
            <text:p>3.558,4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10001</text:p>
          </table:table-cell>
          <table:table-cell office:value-type="string" table:style-name="ce3">
            <text:p><text:s text:c="2"/>- Retribuzioni</text:p>
          </table:table-cell>
          <table:table-cell office:value-type="string" table:style-name="ce3">
            <text:p>M8</text:p>
          </table:table-cell>
          <table:table-cell office:value-type="float" office:value="1317" table:style-name="ce3">
            <text:p>131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8T00:00:00" table:style-name="ce5">
            <text:p>28/06/2023</text:p>
          </table:table-cell>
          <table:table-cell office:value-type="string" table:style-name="ce3">
            <text:p>PERSONALE DIPENDENTE<text:s text:c="5"/></text:p>
          </table:table-cell>
          <table:table-cell office:value-type="float" office:value="254634.96" table:style-name="ce4">
            <text:p>254.634,9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10001</text:p>
          </table:table-cell>
          <table:table-cell office:value-type="string" table:style-name="ce3">
            <text:p>Totale Retribuzioni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574425.32999999996" table:formula="of:=SUM([.H3:.H15])" table:style-name="ce4">
            <text:p>574.425,3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10002</text:p>
          </table:table-cell>
          <table:table-cell office:value-type="string" table:style-name="ce3">
            <text:p><text:s text:c="2"/>- Contributi assicurativi e previdenziali</text:p>
          </table:table-cell>
          <table:table-cell office:value-type="string" table:style-name="ce3">
            <text:p>M8</text:p>
          </table:table-cell>
          <table:table-cell office:value-type="float" office:value="698" table:style-name="ce3">
            <text:p>69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7T00:00:00" table:style-name="ce5">
            <text:p>17/04/2023</text:p>
          </table:table-cell>
          <table:table-cell office:value-type="string" table:style-name="ce3">
            <text:p>INPS TREVISO</text:p>
          </table:table-cell>
          <table:table-cell office:value-type="float" office:value="7143.22" table:style-name="ce4">
            <text:p>7.143,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10002</text:p>
          </table:table-cell>
          <table:table-cell office:value-type="string" table:style-name="ce3">
            <text:p><text:s text:c="2"/>- Contributi assicurativi e previdenziali</text:p>
          </table:table-cell>
          <table:table-cell office:value-type="string" table:style-name="ce3">
            <text:p>M8</text:p>
          </table:table-cell>
          <table:table-cell office:value-type="float" office:value="700" table:style-name="ce3">
            <text:p>70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7T00:00:00" table:style-name="ce5">
            <text:p>17/04/2023</text:p>
          </table:table-cell>
          <table:table-cell office:value-type="string" table:style-name="ce3">
            <text:p>INPS TREVISO C/FASDA</text:p>
          </table:table-cell>
          <table:table-cell office:value-type="float" office:value="3266.5" table:style-name="ce4">
            <text:p>3.266,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10002</text:p>
          </table:table-cell>
          <table:table-cell office:value-type="string" table:style-name="ce3">
            <text:p><text:s text:c="2"/>- Contributi assicurativi e previdenziali</text:p>
          </table:table-cell>
          <table:table-cell office:value-type="string" table:style-name="ce3">
            <text:p>M8</text:p>
          </table:table-cell>
          <table:table-cell office:value-type="float" office:value="701" table:style-name="ce3">
            <text:p>70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7T00:00:00" table:style-name="ce5">
            <text:p>17/04/2023</text:p>
          </table:table-cell>
          <table:table-cell office:value-type="string" table:style-name="ce3">
            <text:p>INPS GDP- EX ENPDEP</text:p>
          </table:table-cell>
          <table:table-cell office:value-type="float" office:value="129.29" table:style-name="ce4">
            <text:p>129,2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10002</text:p>
          </table:table-cell>
          <table:table-cell office:value-type="string" table:style-name="ce3">
            <text:p><text:s text:c="2"/>- Contributi assicurativi e previdenziali</text:p>
          </table:table-cell>
          <table:table-cell office:value-type="string" table:style-name="ce3">
            <text:p>M8</text:p>
          </table:table-cell>
          <table:table-cell office:value-type="float" office:value="702" table:style-name="ce3">
            <text:p>70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7T00:00:00" table:style-name="ce5">
            <text:p>17/04/2023</text:p>
          </table:table-cell>
          <table:table-cell office:value-type="string" table:style-name="ce3">
            <text:p>INPS GDP GESTIONE CPDEL</text:p>
          </table:table-cell>
          <table:table-cell office:value-type="float" office:value="32837.800000000003" table:style-name="ce4">
            <text:p>32.837,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10002</text:p>
          </table:table-cell>
          <table:table-cell office:value-type="string" table:style-name="ce3">
            <text:p><text:s text:c="2"/>- Contributi assicurativi e previdenziali</text:p>
          </table:table-cell>
          <table:table-cell office:value-type="string" table:style-name="ce3">
            <text:p>M8</text:p>
          </table:table-cell>
          <table:table-cell office:value-type="float" office:value="705" table:style-name="ce3">
            <text:p>70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7T00:00:00" table:style-name="ce5">
            <text:p>17/04/2023</text:p>
          </table:table-cell>
          <table:table-cell office:value-type="string" table:style-name="ce3">
            <text:p>INPS GDP CTR DI SOLIDARIETA'</text:p>
          </table:table-cell>
          <table:table-cell office:value-type="float" office:value="516.35" table:style-name="ce4">
            <text:p>516,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10002</text:p>
          </table:table-cell>
          <table:table-cell office:value-type="string" table:style-name="ce3">
            <text:p><text:s text:c="2"/>- Contributi assicurativi e previdenziali</text:p>
          </table:table-cell>
          <table:table-cell office:value-type="string" table:style-name="ce3">
            <text:p>M8</text:p>
          </table:table-cell>
          <table:table-cell office:value-type="float" office:value="725" table:style-name="ce3">
            <text:p>72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PREVIAMBIENTE</text:p>
          </table:table-cell>
          <table:table-cell office:value-type="float" office:value="730" table:style-name="ce4">
            <text:p>73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10002</text:p>
          </table:table-cell>
          <table:table-cell office:value-type="string" table:style-name="ce3">
            <text:p><text:s text:c="2"/>- Contributi assicurativi e previdenziali</text:p>
          </table:table-cell>
          <table:table-cell office:value-type="string" table:style-name="ce3">
            <text:p>M8</text:p>
          </table:table-cell>
          <table:table-cell office:value-type="float" office:value="726" table:style-name="ce3">
            <text:p>72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PREVIAMBIENTE</text:p>
          </table:table-cell>
          <table:table-cell office:value-type="float" office:value="1167.08" table:style-name="ce4">
            <text:p>1.167,0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10002</text:p>
          </table:table-cell>
          <table:table-cell office:value-type="string" table:style-name="ce3">
            <text:p><text:s text:c="2"/>- Contributi assicurativi e previdenziali</text:p>
          </table:table-cell>
          <table:table-cell office:value-type="string" table:style-name="ce3">
            <text:p>M8</text:p>
          </table:table-cell>
          <table:table-cell office:value-type="float" office:value="843" table:style-name="ce3">
            <text:p>84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5T00:00:00" table:style-name="ce5">
            <text:p>05/05/2023</text:p>
          </table:table-cell>
          <table:table-cell office:value-type="string" table:style-name="ce3">
            <text:p>PREVIAMBIENTE</text:p>
          </table:table-cell>
          <table:table-cell office:value-type="float" office:value="1600.31" table:style-name="ce4">
            <text:p>1.600,3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10002</text:p>
          </table:table-cell>
          <table:table-cell office:value-type="string" table:style-name="ce3">
            <text:p><text:s text:c="2"/>- Contributi assicurativi e previdenziali</text:p>
          </table:table-cell>
          <table:table-cell office:value-type="string" table:style-name="ce3">
            <text:p>M8</text:p>
          </table:table-cell>
          <table:table-cell office:value-type="float" office:value="915" table:style-name="ce3">
            <text:p>91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7T00:00:00" table:style-name="ce5">
            <text:p>17/05/2023</text:p>
          </table:table-cell>
          <table:table-cell office:value-type="string" table:style-name="ce3">
            <text:p>INPS TREVISO</text:p>
          </table:table-cell>
          <table:table-cell office:value-type="float" office:value="7095.97" table:style-name="ce4">
            <text:p>7.095,9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10002</text:p>
          </table:table-cell>
          <table:table-cell office:value-type="string" table:style-name="ce3">
            <text:p><text:s text:c="2"/>- Contributi assicurativi e previdenziali</text:p>
          </table:table-cell>
          <table:table-cell office:value-type="string" table:style-name="ce3">
            <text:p>M8</text:p>
          </table:table-cell>
          <table:table-cell office:value-type="float" office:value="919" table:style-name="ce3">
            <text:p>91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7T00:00:00" table:style-name="ce5">
            <text:p>17/05/2023</text:p>
          </table:table-cell>
          <table:table-cell office:value-type="string" table:style-name="ce3">
            <text:p>INPS GDP GESTIONE CPDEL</text:p>
          </table:table-cell>
          <table:table-cell office:value-type="float" office:value="32628.75" table:style-name="ce4">
            <text:p>32.628,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10002</text:p>
          </table:table-cell>
          <table:table-cell office:value-type="string" table:style-name="ce3">
            <text:p><text:s text:c="2"/>- Contributi assicurativi e previdenziali</text:p>
          </table:table-cell>
          <table:table-cell office:value-type="string" table:style-name="ce3">
            <text:p>M8</text:p>
          </table:table-cell>
          <table:table-cell office:value-type="float" office:value="921" table:style-name="ce3">
            <text:p>92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7T00:00:00" table:style-name="ce5">
            <text:p>17/05/2023</text:p>
          </table:table-cell>
          <table:table-cell office:value-type="string" table:style-name="ce3">
            <text:p>INPS GDP - EX ENPDEP</text:p>
          </table:table-cell>
          <table:table-cell office:value-type="float" office:value="128.29" table:style-name="ce4">
            <text:p>128,2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10002</text:p>
          </table:table-cell>
          <table:table-cell office:value-type="string" table:style-name="ce3">
            <text:p><text:s text:c="2"/>- Contributi assicurativi e previdenziali</text:p>
          </table:table-cell>
          <table:table-cell office:value-type="string" table:style-name="ce3">
            <text:p>M8</text:p>
          </table:table-cell>
          <table:table-cell office:value-type="float" office:value="922" table:style-name="ce3">
            <text:p>92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7T00:00:00" table:style-name="ce5">
            <text:p>17/05/2023</text:p>
          </table:table-cell>
          <table:table-cell office:value-type="string" table:style-name="ce3">
            <text:p>INPS GDP - CTR DI SOLIDARIETA'</text:p>
          </table:table-cell>
          <table:table-cell office:value-type="float" office:value="133.53" table:style-name="ce4">
            <text:p>133,5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10002</text:p>
          </table:table-cell>
          <table:table-cell office:value-type="string" table:style-name="ce3">
            <text:p><text:s text:c="2"/>- Contributi assicurativi e previdenziali</text:p>
          </table:table-cell>
          <table:table-cell office:value-type="string" table:style-name="ce3">
            <text:p>M8</text:p>
          </table:table-cell>
          <table:table-cell office:value-type="float" office:value="956" table:style-name="ce3">
            <text:p>95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FONDAZIONE NAZIONALE SICUREZZA RUBES TRIVA</text:p>
          </table:table-cell>
          <table:table-cell office:value-type="float" office:value="1400" table:style-name="ce4">
            <text:p>1.4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10002</text:p>
          </table:table-cell>
          <table:table-cell office:value-type="string" table:style-name="ce3">
            <text:p><text:s text:c="2"/>- Contributi assicurativi e previdenziali</text:p>
          </table:table-cell>
          <table:table-cell office:value-type="string" table:style-name="ce3">
            <text:p>M8</text:p>
          </table:table-cell>
          <table:table-cell office:value-type="float" office:value="1092" table:style-name="ce3">
            <text:p>109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PREVIAMBIENTE</text:p>
          </table:table-cell>
          <table:table-cell office:value-type="float" office:value="1098.46" table:style-name="ce4">
            <text:p>1.098,4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10002</text:p>
          </table:table-cell>
          <table:table-cell office:value-type="string" table:style-name="ce3">
            <text:p><text:s text:c="2"/>- Contributi assicurativi e previdenziali</text:p>
          </table:table-cell>
          <table:table-cell office:value-type="string" table:style-name="ce3">
            <text:p>M8</text:p>
          </table:table-cell>
          <table:table-cell office:value-type="float" office:value="1164" table:style-name="ce3">
            <text:p>116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F.A.S.I. Fondo Assisentenza Sanitaria Integrativa</text:p>
          </table:table-cell>
          <table:table-cell office:value-type="float" office:value="800" table:style-name="ce4">
            <text:p>8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10002</text:p>
          </table:table-cell>
          <table:table-cell office:value-type="string" table:style-name="ce3">
            <text:p><text:s text:c="2"/>- Contributi assicurativi e previdenziali</text:p>
          </table:table-cell>
          <table:table-cell office:value-type="string" table:style-name="ce3">
            <text:p>M8</text:p>
          </table:table-cell>
          <table:table-cell office:value-type="float" office:value="1275" table:style-name="ce3">
            <text:p>127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INPS TREVISO</text:p>
          </table:table-cell>
          <table:table-cell office:value-type="float" office:value="6543.95" table:style-name="ce4">
            <text:p>6.543,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10002</text:p>
          </table:table-cell>
          <table:table-cell office:value-type="string" table:style-name="ce3">
            <text:p><text:s text:c="2"/>- Contributi assicurativi e previdenziali</text:p>
          </table:table-cell>
          <table:table-cell office:value-type="string" table:style-name="ce3">
            <text:p>M8</text:p>
          </table:table-cell>
          <table:table-cell office:value-type="float" office:value="1279" table:style-name="ce3">
            <text:p>127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INPS GDP GESTIONE CPDEL</text:p>
          </table:table-cell>
          <table:table-cell office:value-type="float" office:value="30205.84" table:style-name="ce4">
            <text:p>30.205,8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10002</text:p>
          </table:table-cell>
          <table:table-cell office:value-type="string" table:style-name="ce3">
            <text:p><text:s text:c="2"/>- Contributi assicurativi e previdenziali</text:p>
          </table:table-cell>
          <table:table-cell office:value-type="string" table:style-name="ce3">
            <text:p>M8</text:p>
          </table:table-cell>
          <table:table-cell office:value-type="float" office:value="1281" table:style-name="ce3">
            <text:p>128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INPS GDP - EX ENPDEP</text:p>
          </table:table-cell>
          <table:table-cell office:value-type="float" office:value="119.02" table:style-name="ce4">
            <text:p>119,0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10002</text:p>
          </table:table-cell>
          <table:table-cell office:value-type="string" table:style-name="ce3">
            <text:p><text:s text:c="2"/>- Contributi assicurativi e previdenziali</text:p>
          </table:table-cell>
          <table:table-cell office:value-type="string" table:style-name="ce3">
            <text:p>M8</text:p>
          </table:table-cell>
          <table:table-cell office:value-type="float" office:value="1282" table:style-name="ce3">
            <text:p>128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INPS - GDP CTR DI SOLIDARIETA'</text:p>
          </table:table-cell>
          <table:table-cell office:value-type="float" office:value="132.84" table:style-name="ce4">
            <text:p>132,8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10002</text:p>
          </table:table-cell>
          <table:table-cell office:value-type="string" table:style-name="ce3">
            <text:p>Totale contributi assicurativi e previdenziali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127677.2" table:formula="of:=SUM([.H17:.H35])" table:style-name="ce4">
            <text:p>127.677,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10003</text:p>
          </table:table-cell>
          <table:table-cell office:value-type="string" table:style-name="ce3">
            <text:p><text:s/>- Altri oneri</text:p>
          </table:table-cell>
          <table:table-cell table:number-columns-repeated="3" table:style-name="ce3"/>
          <table:table-cell table:style-name="ce5"/>
          <table:table-cell table:style-name="ce3"/>
          <table:table-cell table:style-name="ce4"/>
          <table:table-cell table:number-columns-repeated="16376"/>
        </table:table-row>
        <table:table-row table:style-name="ro2">
          <table:table-cell office:value-type="string" table:style-name="ce6">
            <text:p>S02</text:p>
          </table:table-cell>
          <table:table-cell office:value-type="string" table:style-name="ce6">
            <text:p>PERSONALE IN QUIESCENZA</text:p>
          </table:table-cell>
          <table:table-cell table:number-columns-repeated="3" table:style-name="ce6"/>
          <table:table-cell table:style-name="ce9"/>
          <table:table-cell table:style-name="ce6"/>
          <table:table-cell office:value-type="float" office:value="106002.62000000001" table:formula="of:=[.H50]" table:style-name="ce7">
            <text:p>106.002,62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3">
            <text:p>S020000</text:p>
          </table:table-cell>
          <table:table-cell office:value-type="string" table:style-name="ce3">
            <text:p><text:s/>- Personale in quiescenza</text:p>
          </table:table-cell>
          <table:table-cell office:value-type="string" table:style-name="ce3">
            <text:p>M8</text:p>
          </table:table-cell>
          <table:table-cell office:value-type="float" office:value="698" table:style-name="ce3">
            <text:p>69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7T00:00:00" table:style-name="ce5">
            <text:p>17/04/2023</text:p>
          </table:table-cell>
          <table:table-cell office:value-type="string" table:style-name="ce3">
            <text:p>INPS TREVISO</text:p>
          </table:table-cell>
          <table:table-cell office:value-type="float" office:value="5733.22" table:style-name="ce4">
            <text:p>5.733,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20000</text:p>
          </table:table-cell>
          <table:table-cell office:value-type="string" table:style-name="ce3">
            <text:p><text:s/>- Personale in quiescenza</text:p>
          </table:table-cell>
          <table:table-cell office:value-type="string" table:style-name="ce3">
            <text:p>M8</text:p>
          </table:table-cell>
          <table:table-cell office:value-type="float" office:value="724" table:style-name="ce3">
            <text:p>72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MEDIOLANUM VITA S.P.A. TAXBENEFIT NEW - LINEA AZIENDE</text:p>
          </table:table-cell>
          <table:table-cell office:value-type="float" office:value="361.81" table:style-name="ce4">
            <text:p>361,8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20000</text:p>
          </table:table-cell>
          <table:table-cell office:value-type="string" table:style-name="ce3">
            <text:p><text:s/>- Personale in quiescenza</text:p>
          </table:table-cell>
          <table:table-cell office:value-type="string" table:style-name="ce3">
            <text:p>M8</text:p>
          </table:table-cell>
          <table:table-cell office:value-type="float" office:value="726" table:style-name="ce3">
            <text:p>72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PREVIAMBIENTE</text:p>
          </table:table-cell>
          <table:table-cell office:value-type="float" office:value="3515.39" table:style-name="ce4">
            <text:p>3.515,3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20000</text:p>
          </table:table-cell>
          <table:table-cell office:value-type="string" table:style-name="ce3">
            <text:p><text:s/>- Personale in quiescenza</text:p>
          </table:table-cell>
          <table:table-cell office:value-type="string" table:style-name="ce3">
            <text:p>M8</text:p>
          </table:table-cell>
          <table:table-cell office:value-type="float" office:value="727" table:style-name="ce3">
            <text:p>72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ALLEANZA ASSICURAZIONI S.P.A. PREVIDENZA</text:p>
          </table:table-cell>
          <table:table-cell office:value-type="float" office:value="214.44" table:style-name="ce4">
            <text:p>214,4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20000</text:p>
          </table:table-cell>
          <table:table-cell office:value-type="string" table:style-name="ce3">
            <text:p><text:s/>- Personale in quiescenza</text:p>
          </table:table-cell>
          <table:table-cell office:value-type="string" table:style-name="ce3">
            <text:p>M8</text:p>
          </table:table-cell>
          <table:table-cell office:value-type="float" office:value="814" table:style-name="ce3">
            <text:p>81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3">
            <text:p>PERSONALE DIPENDENTE<text:s text:c="6"/></text:p>
          </table:table-cell>
          <table:table-cell office:value-type="float" office:value="76953.17" table:style-name="ce4">
            <text:p>76.953,1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20000</text:p>
          </table:table-cell>
          <table:table-cell office:value-type="string" table:style-name="ce3">
            <text:p><text:s/>- Personale in quiescenza</text:p>
          </table:table-cell>
          <table:table-cell office:value-type="string" table:style-name="ce3">
            <text:p>M8</text:p>
          </table:table-cell>
          <table:table-cell office:value-type="float" office:value="842" table:style-name="ce3">
            <text:p>84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5T00:00:00" table:style-name="ce5">
            <text:p>05/05/2023</text:p>
          </table:table-cell>
          <table:table-cell office:value-type="string" table:style-name="ce3">
            <text:p>MEDIOLANUM VITA S.P.A. TAXBENEFIT NEW - LINEA AZIENDE</text:p>
          </table:table-cell>
          <table:table-cell office:value-type="float" office:value="869.53" table:style-name="ce4">
            <text:p>869,5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20000</text:p>
          </table:table-cell>
          <table:table-cell office:value-type="string" table:style-name="ce3">
            <text:p><text:s/>- Personale in quiescenza</text:p>
          </table:table-cell>
          <table:table-cell office:value-type="string" table:style-name="ce3">
            <text:p>M8</text:p>
          </table:table-cell>
          <table:table-cell office:value-type="float" office:value="843" table:style-name="ce3">
            <text:p>84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5T00:00:00" table:style-name="ce5">
            <text:p>05/05/2023</text:p>
          </table:table-cell>
          <table:table-cell office:value-type="string" table:style-name="ce3">
            <text:p>PREVIAMBIENTE</text:p>
          </table:table-cell>
          <table:table-cell office:value-type="float" office:value="3259.46" table:style-name="ce4">
            <text:p>3.259,4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20000</text:p>
          </table:table-cell>
          <table:table-cell office:value-type="string" table:style-name="ce3">
            <text:p><text:s/>- Personale in quiescenza</text:p>
          </table:table-cell>
          <table:table-cell office:value-type="string" table:style-name="ce3">
            <text:p>M8</text:p>
          </table:table-cell>
          <table:table-cell office:value-type="float" office:value="915" table:style-name="ce3">
            <text:p>91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7T00:00:00" table:style-name="ce5">
            <text:p>17/05/2023</text:p>
          </table:table-cell>
          <table:table-cell office:value-type="string" table:style-name="ce3">
            <text:p>INPS TREVISO</text:p>
          </table:table-cell>
          <table:table-cell office:value-type="float" office:value="5957.66" table:style-name="ce4">
            <text:p>5.957,6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20000</text:p>
          </table:table-cell>
          <table:table-cell office:value-type="string" table:style-name="ce3">
            <text:p><text:s/>- Personale in quiescenza</text:p>
          </table:table-cell>
          <table:table-cell office:value-type="string" table:style-name="ce3">
            <text:p>M8</text:p>
          </table:table-cell>
          <table:table-cell office:value-type="float" office:value="1092" table:style-name="ce3">
            <text:p>109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PREVIAMBIENTE</text:p>
          </table:table-cell>
          <table:table-cell office:value-type="float" office:value="3165.72" table:style-name="ce4">
            <text:p>3.165,7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20000</text:p>
          </table:table-cell>
          <table:table-cell office:value-type="string" table:style-name="ce3">
            <text:p><text:s/>- Personale in quiescenza</text:p>
          </table:table-cell>
          <table:table-cell office:value-type="string" table:style-name="ce3">
            <text:p>M8</text:p>
          </table:table-cell>
          <table:table-cell office:value-type="float" office:value="1093" table:style-name="ce3">
            <text:p>109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MEDIOLANUM VITA S.P.A. TAXBENEFIT NEW - LINEA AZIENDE</text:p>
          </table:table-cell>
          <table:table-cell office:value-type="float" office:value="361.81" table:style-name="ce4">
            <text:p>361,8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20000</text:p>
          </table:table-cell>
          <table:table-cell office:value-type="string" table:style-name="ce3">
            <text:p><text:s/>- Personale in quiescenza</text:p>
          </table:table-cell>
          <table:table-cell office:value-type="string" table:style-name="ce3">
            <text:p>M8</text:p>
          </table:table-cell>
          <table:table-cell office:value-type="float" office:value="1275" table:style-name="ce3">
            <text:p>127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INPS TREVISO</text:p>
          </table:table-cell>
          <table:table-cell office:value-type="float" office:value="5610.41" table:style-name="ce4">
            <text:p>5.610,4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20000</text:p>
          </table:table-cell>
          <table:table-cell office:value-type="string" table:style-name="ce3">
            <text:p>totale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106002.62000000001" table:formula="of:=SUM([.H39:.H49])" table:style-name="ce4">
            <text:p>106.002,6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03</text:p>
          </table:table-cell>
          <table:table-cell office:value-type="string" table:style-name="ce6">
            <text:p>ACQUISTI DI BENI E SERVIZI PER LA VENDITA</text:p>
          </table:table-cell>
          <table:table-cell table:number-columns-repeated="3" table:style-name="ce6"/>
          <table:table-cell table:style-name="ce9"/>
          <table:table-cell table:style-name="ce6"/>
          <table:table-cell office:value-type="float" office:value="0" table:style-name="ce7">
            <text:p>0,00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3">
            <text:p>S030001</text:p>
          </table:table-cell>
          <table:table-cell office:value-type="string" table:style-name="ce3">
            <text:p>Acquisto di aree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0" table:style-name="ce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30001</text:p>
          </table:table-cell>
          <table:table-cell office:value-type="string" table:style-name="ce3">
            <text:p>Totale acquisto aree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0" table:style-name="ce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30002</text:p>
          </table:table-cell>
          <table:table-cell office:value-type="string" table:style-name="ce3">
            <text:p>Forniture e appalti per interventi dest alla vendita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0" table:style-name="ce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30002</text:p>
          </table:table-cell>
          <table:table-cell office:value-type="string" table:style-name="ce3">
            <text:p>Totale forniture e appalti per interv dest alla vendita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0" table:style-name="ce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04</text:p>
          </table:table-cell>
          <table:table-cell office:value-type="string" table:style-name="ce6">
            <text:p>SPESE PER PRESTAZIONI ISTITUZIONALI<text:s/></text:p>
          </table:table-cell>
          <table:table-cell table:number-columns-repeated="3" table:style-name="ce6"/>
          <table:table-cell table:style-name="ce9"/>
          <table:table-cell table:style-name="ce6"/>
          <table:table-cell office:value-type="float" office:value="2336106.8699999996" table:formula="of:=[.H265]+[.H479]+[.H489]+[.H502]" table:style-name="ce7">
            <text:p>2.336.106,87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595" table:style-name="ce3">
            <text:p>59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CONDOMINIO AURORA</text:p>
          </table:table-cell>
          <table:table-cell office:value-type="float" office:value="384.26" table:style-name="ce4">
            <text:p>384,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596" table:style-name="ce3">
            <text:p>59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CONDOMINIO SOLARE</text:p>
          </table:table-cell>
          <table:table-cell office:value-type="float" office:value="162" table:style-name="ce4">
            <text:p>162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597" table:style-name="ce3">
            <text:p>59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CONDOMINIO PIAZZETTA<text:s/></text:p>
          </table:table-cell>
          <table:table-cell office:value-type="float" office:value="428.6" table:style-name="ce4">
            <text:p>428,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598" table:style-name="ce3">
            <text:p>59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COND. VERDE</text:p>
          </table:table-cell>
          <table:table-cell office:value-type="float" office:value="311.27999999999997" table:style-name="ce4">
            <text:p>311,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01" table:style-name="ce3">
            <text:p>60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CONDOMINIO OLEANDRO</text:p>
          </table:table-cell>
          <table:table-cell office:value-type="float" office:value="246" table:style-name="ce4">
            <text:p>246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02" table:style-name="ce3">
            <text:p>60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CONDOMINIO MARTINI 4</text:p>
          </table:table-cell>
          <table:table-cell office:value-type="float" office:value="218" table:style-name="ce4">
            <text:p>218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03" table:style-name="ce3">
            <text:p>60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COND. ATER</text:p>
          </table:table-cell>
          <table:table-cell office:value-type="float" office:value="54.62" table:style-name="ce4">
            <text:p>54,6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04" table:style-name="ce3">
            <text:p>60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RESIDENCE STELLA</text:p>
          </table:table-cell>
          <table:table-cell office:value-type="float" office:value="139" table:style-name="ce4">
            <text:p>139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06" table:style-name="ce3">
            <text:p>60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CONDOMINIO NAZIONI UNITE</text:p>
          </table:table-cell>
          <table:table-cell office:value-type="float" office:value="1032.8699999999999" table:style-name="ce4">
            <text:p>1.032,8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08" table:style-name="ce3">
            <text:p>60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CONDOMINIO ROVERE 3 B/C/D</text:p>
          </table:table-cell>
          <table:table-cell office:value-type="float" office:value="2706.2" table:style-name="ce4">
            <text:p>2.706,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56" table:style-name="ce3">
            <text:p>65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7T00:00:00" table:style-name="ce5">
            <text:p>07/04/2023</text:p>
          </table:table-cell>
          <table:table-cell office:value-type="string" table:style-name="ce3">
            <text:p>PAVAN &amp; GIROTTO STUDIO LEGALE ASSOCIATO</text:p>
          </table:table-cell>
          <table:table-cell office:value-type="float" office:value="813" table:style-name="ce4">
            <text:p>813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63" table:style-name="ce3">
            <text:p>66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7T00:00:00" table:style-name="ce5">
            <text:p>07/04/2023</text:p>
          </table:table-cell>
          <table:table-cell office:value-type="string" table:style-name="ce3">
            <text:p>BOLZONELLA RAFFAELLA</text:p>
          </table:table-cell>
          <table:table-cell office:value-type="float" office:value="87.75" table:style-name="ce4">
            <text:p>87,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64" table:style-name="ce3">
            <text:p>66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7T00:00:00" table:style-name="ce5">
            <text:p>07/04/2023</text:p>
          </table:table-cell>
          <table:table-cell office:value-type="string" table:style-name="ce3">
            <text:p>CONDOMINIO ZAIRO <text:s text:c="5"/>94035640260</text:p>
          </table:table-cell>
          <table:table-cell office:value-type="float" office:value="141.65" table:style-name="ce4">
            <text:p>141,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65" table:style-name="ce3">
            <text:p>66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7T00:00:00" table:style-name="ce5">
            <text:p>07/04/2023</text:p>
          </table:table-cell>
          <table:table-cell office:value-type="string" table:style-name="ce3">
            <text:p>CONDOMINIO STELLA</text:p>
          </table:table-cell>
          <table:table-cell office:value-type="float" office:value="348.6" table:style-name="ce4">
            <text:p>348,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66" table:style-name="ce3">
            <text:p>66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7T00:00:00" table:style-name="ce5">
            <text:p>07/04/2023</text:p>
          </table:table-cell>
          <table:table-cell office:value-type="string" table:style-name="ce3">
            <text:p>CONDOMINIO RONCHESE FRASSINO</text:p>
          </table:table-cell>
          <table:table-cell office:value-type="float" office:value="1255.02" table:style-name="ce4">
            <text:p>1.255,0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68" table:style-name="ce3">
            <text:p>66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1T00:00:00" table:style-name="ce5">
            <text:p>11/04/2023</text:p>
          </table:table-cell>
          <table:table-cell office:value-type="string" table:style-name="ce3">
            <text:p>CONDOMINIO RONDINE<text:s/></text:p>
          </table:table-cell>
          <table:table-cell office:value-type="float" office:value="134.24" table:style-name="ce4">
            <text:p>134,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69" table:style-name="ce3">
            <text:p>66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1T00:00:00" table:style-name="ce5">
            <text:p>11/04/2023</text:p>
          </table:table-cell>
          <table:table-cell office:value-type="string" table:style-name="ce3">
            <text:p>CONDOMINIO OLANDA 4</text:p>
          </table:table-cell>
          <table:table-cell office:value-type="float" office:value="1159.5" table:style-name="ce4">
            <text:p>1.159,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70" table:style-name="ce3">
            <text:p>67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1T00:00:00" table:style-name="ce5">
            <text:p>11/04/2023</text:p>
          </table:table-cell>
          <table:table-cell office:value-type="string" table:style-name="ce3">
            <text:p>CONDOMINIO PRINCIPE</text:p>
          </table:table-cell>
          <table:table-cell office:value-type="float" office:value="144.27000000000001" table:style-name="ce4">
            <text:p>144,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74" table:style-name="ce3">
            <text:p>67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1T00:00:00" table:style-name="ce5">
            <text:p>11/04/2023</text:p>
          </table:table-cell>
          <table:table-cell office:value-type="string" table:style-name="ce3">
            <text:p>CONDOMINIO VICOLO MONTE SULDER</text:p>
          </table:table-cell>
          <table:table-cell office:value-type="float" office:value="637.98" table:style-name="ce4">
            <text:p>637,9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75" table:style-name="ce3">
            <text:p>67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1T00:00:00" table:style-name="ce5">
            <text:p>11/04/2023</text:p>
          </table:table-cell>
          <table:table-cell office:value-type="string" table:style-name="ce3">
            <text:p>CONDOMINIO ROSA - ORSAGO</text:p>
          </table:table-cell>
          <table:table-cell office:value-type="float" office:value="273" table:style-name="ce4">
            <text:p>273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77" table:style-name="ce3">
            <text:p>67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3T00:00:00" table:style-name="ce5">
            <text:p>13/04/2023</text:p>
          </table:table-cell>
          <table:table-cell office:value-type="string" table:style-name="ce3">
            <text:p>CONDOMINIO GIARDINO</text:p>
          </table:table-cell>
          <table:table-cell office:value-type="float" office:value="1899.12" table:style-name="ce4">
            <text:p>1.899,1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78" table:style-name="ce3">
            <text:p>67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3T00:00:00" table:style-name="ce5">
            <text:p>13/04/2023</text:p>
          </table:table-cell>
          <table:table-cell office:value-type="string" table:style-name="ce3">
            <text:p>CENTRO MERIDIANA</text:p>
          </table:table-cell>
          <table:table-cell office:value-type="float" office:value="697" table:style-name="ce4">
            <text:p>697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79" table:style-name="ce3">
            <text:p>67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3T00:00:00" table:style-name="ce5">
            <text:p>13/04/2023</text:p>
          </table:table-cell>
          <table:table-cell office:value-type="string" table:style-name="ce3">
            <text:p>CONDOMINIO VILLA GIADA<text:s text:c="2"/></text:p>
          </table:table-cell>
          <table:table-cell office:value-type="float" office:value="351.45" table:style-name="ce4">
            <text:p>351,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80" table:style-name="ce3">
            <text:p>68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3T00:00:00" table:style-name="ce5">
            <text:p>13/04/2023</text:p>
          </table:table-cell>
          <table:table-cell office:value-type="string" table:style-name="ce3">
            <text:p>CONDOMINIO ATER</text:p>
          </table:table-cell>
          <table:table-cell office:value-type="float" office:value="250" table:style-name="ce4">
            <text:p>25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81" table:style-name="ce3">
            <text:p>68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3T00:00:00" table:style-name="ce5">
            <text:p>13/04/2023</text:p>
          </table:table-cell>
          <table:table-cell office:value-type="string" table:style-name="ce3">
            <text:p>CONDOMINIO PUGLIE<text:s/></text:p>
          </table:table-cell>
          <table:table-cell office:value-type="float" office:value="791.11" table:style-name="ce4">
            <text:p>791,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683" table:style-name="ce3">
            <text:p>68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3T00:00:00" table:style-name="ce5">
            <text:p>13/04/2023</text:p>
          </table:table-cell>
          <table:table-cell office:value-type="string" table:style-name="ce3">
            <text:p>CONDOMINIO EMILIA 5/7/9</text:p>
          </table:table-cell>
          <table:table-cell office:value-type="float" office:value="1229" table:style-name="ce4">
            <text:p>1.229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708" table:style-name="ce3">
            <text:p>70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CONDOMINIO MONTE CUCCO</text:p>
          </table:table-cell>
          <table:table-cell office:value-type="float" office:value="670.98" table:style-name="ce4">
            <text:p>670,9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709" table:style-name="ce3">
            <text:p>70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CONDOMINIO GENZIANA</text:p>
          </table:table-cell>
          <table:table-cell office:value-type="float" office:value="595.49" table:style-name="ce4">
            <text:p>595,4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710" table:style-name="ce3">
            <text:p>71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CONDOMINIO CACCIATORI 17</text:p>
          </table:table-cell>
          <table:table-cell office:value-type="float" office:value="930" table:style-name="ce4">
            <text:p>93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718" table:style-name="ce3">
            <text:p>71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AUTOGESTIONE VIA DEL LAVORO 16-18</text:p>
          </table:table-cell>
          <table:table-cell office:value-type="float" office:value="1544.88" table:style-name="ce4">
            <text:p>1.544,8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719" table:style-name="ce3">
            <text:p>71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INQUILINO ATER</text:p>
          </table:table-cell>
          <table:table-cell office:value-type="float" office:value="116" table:style-name="ce4">
            <text:p>116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740" table:style-name="ce3">
            <text:p>74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CONDOMINIO CALABRIA<text:s/></text:p>
          </table:table-cell>
          <table:table-cell office:value-type="float" office:value="48.59" table:style-name="ce4">
            <text:p>48,5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742" table:style-name="ce3">
            <text:p>74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CONDOMINIO RESIDENCE BIDOLI</text:p>
          </table:table-cell>
          <table:table-cell office:value-type="float" office:value="1212.7" table:style-name="ce4">
            <text:p>1.212,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744" table:style-name="ce3">
            <text:p>74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BOLONDI MARZIO AVV</text:p>
          </table:table-cell>
          <table:table-cell office:value-type="float" office:value="170.71" table:style-name="ce4">
            <text:p>170,7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745" table:style-name="ce3">
            <text:p>74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BOLONDI MARZIO AVV</text:p>
          </table:table-cell>
          <table:table-cell office:value-type="float" office:value="355.5" table:style-name="ce4">
            <text:p>355,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746" table:style-name="ce3">
            <text:p>74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CONDOMINIO ITALIA 24</text:p>
          </table:table-cell>
          <table:table-cell office:value-type="float" office:value="482" table:style-name="ce4">
            <text:p>482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747" table:style-name="ce3">
            <text:p>74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CONDOMINIO MANTIERO 12/26</text:p>
          </table:table-cell>
          <table:table-cell office:value-type="float" office:value="441.58" table:style-name="ce4">
            <text:p>441,5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748" table:style-name="ce3">
            <text:p>74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CONDOMINIO VIA BUOZZI 19</text:p>
          </table:table-cell>
          <table:table-cell office:value-type="float" office:value="434.47" table:style-name="ce4">
            <text:p>434,4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749" table:style-name="ce3">
            <text:p>74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CONDOMINIO ALLE SCUOLE</text:p>
          </table:table-cell>
          <table:table-cell office:value-type="float" office:value="383" table:style-name="ce4">
            <text:p>383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750" table:style-name="ce3">
            <text:p>75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CONDOMINIO EVA</text:p>
          </table:table-cell>
          <table:table-cell office:value-type="float" office:value="1305" table:style-name="ce4">
            <text:p>1.305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753" table:style-name="ce3">
            <text:p>75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CONDOMINIO DIECI DI P.ZZA DONATORI DI SANGUE <text:s/>10</text:p>
          </table:table-cell>
          <table:table-cell office:value-type="float" office:value="162.02000000000001" table:style-name="ce4">
            <text:p>162,0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754" table:style-name="ce3">
            <text:p>75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AUTOGESTIONE VIA ROSSI</text:p>
          </table:table-cell>
          <table:table-cell office:value-type="float" office:value="993" table:style-name="ce4">
            <text:p>993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755" table:style-name="ce3">
            <text:p>75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CONDOMINIO ELDA</text:p>
          </table:table-cell>
          <table:table-cell office:value-type="float" office:value="470.32" table:style-name="ce4">
            <text:p>470,3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756" table:style-name="ce3">
            <text:p>75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CONDOMINIO BELLARIA</text:p>
          </table:table-cell>
          <table:table-cell office:value-type="float" office:value="719.1" table:style-name="ce4">
            <text:p>719,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757" table:style-name="ce3">
            <text:p>75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CONDOMINIO VITTORIA</text:p>
          </table:table-cell>
          <table:table-cell office:value-type="float" office:value="360" table:style-name="ce4">
            <text:p>36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758" table:style-name="ce3">
            <text:p>75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CONDOMINIO TRICOLORE</text:p>
          </table:table-cell>
          <table:table-cell office:value-type="float" office:value="1187" table:style-name="ce4">
            <text:p>1.187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759" table:style-name="ce3">
            <text:p>75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CONDOMINIO BRAMANTE 1B</text:p>
          </table:table-cell>
          <table:table-cell office:value-type="float" office:value="253.8" table:style-name="ce4">
            <text:p>253,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760" table:style-name="ce3">
            <text:p>76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CONDOMINIO MAGNADOLA</text:p>
          </table:table-cell>
          <table:table-cell office:value-type="float" office:value="282.95999999999998" table:style-name="ce4">
            <text:p>282,9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761" table:style-name="ce3">
            <text:p>76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CONDOMINIO S. MARIA DEL PALU'</text:p>
          </table:table-cell>
          <table:table-cell office:value-type="float" office:value="146.59" table:style-name="ce4">
            <text:p>146,5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762" table:style-name="ce3">
            <text:p>76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CONDOMINIO MARTINI 1</text:p>
          </table:table-cell>
          <table:table-cell office:value-type="float" office:value="268" table:style-name="ce4">
            <text:p>268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763" table:style-name="ce3">
            <text:p>76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CONDOMINIO LOLA</text:p>
          </table:table-cell>
          <table:table-cell office:value-type="float" office:value="332" table:style-name="ce4">
            <text:p>332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771" table:style-name="ce3">
            <text:p>77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TORNESE ALFREDO AVV.</text:p>
          </table:table-cell>
          <table:table-cell office:value-type="float" office:value="147.22" table:style-name="ce4">
            <text:p>147,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772" table:style-name="ce3">
            <text:p>77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TORNESE ALFREDO AVV.</text:p>
          </table:table-cell>
          <table:table-cell office:value-type="float" office:value="190.94" table:style-name="ce4">
            <text:p>190,9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773" table:style-name="ce3">
            <text:p>77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TORNESE ALFREDO AVV.</text:p>
          </table:table-cell>
          <table:table-cell office:value-type="float" office:value="159.78" table:style-name="ce4">
            <text:p>159,7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775" table:style-name="ce3">
            <text:p>77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TORNESE ALFREDO AVV.</text:p>
          </table:table-cell>
          <table:table-cell office:value-type="float" office:value="259.42" table:style-name="ce4">
            <text:p>259,4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776" table:style-name="ce3">
            <text:p>77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BOLONDI MARZIO AVV</text:p>
          </table:table-cell>
          <table:table-cell office:value-type="float" office:value="3998.71" table:style-name="ce4">
            <text:p>3.998,7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778" table:style-name="ce3">
            <text:p>77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AVV. ALESSANDRO RINALDI</text:p>
          </table:table-cell>
          <table:table-cell office:value-type="float" office:value="1750.17" table:style-name="ce4">
            <text:p>1.750,1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779" table:style-name="ce3">
            <text:p>77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PAVAN PATRIZIA<text:s text:c="3"/></text:p>
          </table:table-cell>
          <table:table-cell office:value-type="float" office:value="24924.81" table:style-name="ce4">
            <text:p>24.924,8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780" table:style-name="ce3">
            <text:p>78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COMUNE DI QUINTO DI TREVISO</text:p>
          </table:table-cell>
          <table:table-cell office:value-type="float" office:value="17.64" table:style-name="ce4">
            <text:p>17,6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808" table:style-name="ce3">
            <text:p>80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3">
            <text:p>INQUILINO ATER</text:p>
          </table:table-cell>
          <table:table-cell office:value-type="float" office:value="332" table:style-name="ce4">
            <text:p>332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830" table:style-name="ce3">
            <text:p>83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5T00:00:00" table:style-name="ce5">
            <text:p>05/05/2023</text:p>
          </table:table-cell>
          <table:table-cell office:value-type="string" table:style-name="ce3">
            <text:p>COMUNE DI TREVISO</text:p>
          </table:table-cell>
          <table:table-cell office:value-type="float" office:value="150" table:style-name="ce4">
            <text:p>15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831" table:style-name="ce3">
            <text:p>83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5T00:00:00" table:style-name="ce5">
            <text:p>05/05/2023</text:p>
          </table:table-cell>
          <table:table-cell office:value-type="string" table:style-name="ce3">
            <text:p>COMUNE DI TREVISO</text:p>
          </table:table-cell>
          <table:table-cell office:value-type="float" office:value="200" table:style-name="ce4">
            <text:p>2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852" table:style-name="ce3">
            <text:p>85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3">
            <text:p>CONDOMINIO BISCIONE</text:p>
          </table:table-cell>
          <table:table-cell office:value-type="float" office:value="21013" table:style-name="ce4">
            <text:p>21.013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855" table:style-name="ce3">
            <text:p>85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3">
            <text:p>CONDOMINIO MARGHERITA</text:p>
          </table:table-cell>
          <table:table-cell office:value-type="float" office:value="35.32" table:style-name="ce4">
            <text:p>35,3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856" table:style-name="ce3">
            <text:p>85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3">
            <text:p>CONDOMINIO GENZIANA</text:p>
          </table:table-cell>
          <table:table-cell office:value-type="float" office:value="5329.54" table:style-name="ce4">
            <text:p>5.329,5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863" table:style-name="ce3">
            <text:p>86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3">
            <text:p>PADOVAN ISABELLA</text:p>
          </table:table-cell>
          <table:table-cell office:value-type="float" office:value="1461.52" table:style-name="ce4">
            <text:p>1.461,5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878" table:style-name="ce3">
            <text:p>87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3">
            <text:p>CONDOMINIO DON STURZO</text:p>
          </table:table-cell>
          <table:table-cell office:value-type="float" office:value="175" table:style-name="ce4">
            <text:p>175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879" table:style-name="ce3">
            <text:p>87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3">
            <text:p>CONDOMINIO VILLA GIADA</text:p>
          </table:table-cell>
          <table:table-cell office:value-type="float" office:value="154" table:style-name="ce4">
            <text:p>154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880" table:style-name="ce3">
            <text:p>88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3">
            <text:p>CONDOMINIO GENZIANA 3</text:p>
          </table:table-cell>
          <table:table-cell office:value-type="float" office:value="2443.7600000000002" table:style-name="ce4">
            <text:p>2.443,7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881" table:style-name="ce3">
            <text:p>88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3">
            <text:p>FABBRICATI DI ERP</text:p>
          </table:table-cell>
          <table:table-cell office:value-type="float" office:value="1201.68" table:style-name="ce4">
            <text:p>1.201,6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884" table:style-name="ce3">
            <text:p>88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3">
            <text:p>CONDOMINIO NAZARIO SAURO 8</text:p>
          </table:table-cell>
          <table:table-cell office:value-type="float" office:value="180" table:style-name="ce4">
            <text:p>18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885" table:style-name="ce3">
            <text:p>88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3">
            <text:p>CONDOMINIO CACCIATORI 21</text:p>
          </table:table-cell>
          <table:table-cell office:value-type="float" office:value="1111.8599999999999" table:style-name="ce4">
            <text:p>1.111,8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910" table:style-name="ce3">
            <text:p>91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7T00:00:00" table:style-name="ce5">
            <text:p>17/05/2023</text:p>
          </table:table-cell>
          <table:table-cell office:value-type="string" table:style-name="ce3">
            <text:p>GALEOTAFIORE AVV. CARLO</text:p>
          </table:table-cell>
          <table:table-cell office:value-type="float" office:value="2188.6799999999998" table:style-name="ce4">
            <text:p>2.188,6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911" table:style-name="ce3">
            <text:p>91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7T00:00:00" table:style-name="ce5">
            <text:p>17/05/2023</text:p>
          </table:table-cell>
          <table:table-cell office:value-type="string" table:style-name="ce3">
            <text:p>BOLONDI MARZIO AVV</text:p>
          </table:table-cell>
          <table:table-cell office:value-type="float" office:value="1294.4000000000001" table:style-name="ce4">
            <text:p>1.294,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912" table:style-name="ce3">
            <text:p>91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7T00:00:00" table:style-name="ce5">
            <text:p>17/05/2023</text:p>
          </table:table-cell>
          <table:table-cell office:value-type="string" table:style-name="ce3">
            <text:p>BOLONDI MARZIO AVV</text:p>
          </table:table-cell>
          <table:table-cell office:value-type="float" office:value="1373.23" table:style-name="ce4">
            <text:p>1.373,2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944" table:style-name="ce3">
            <text:p>94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CONDOMINIO NORD EST C</text:p>
          </table:table-cell>
          <table:table-cell office:value-type="float" office:value="336.25" table:style-name="ce4">
            <text:p>336,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945" table:style-name="ce3">
            <text:p>94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CONDOMINIO ATER</text:p>
          </table:table-cell>
          <table:table-cell office:value-type="float" office:value="421.96" table:style-name="ce4">
            <text:p>421,9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946" table:style-name="ce3">
            <text:p>94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CONDOMINIO VITTORIA</text:p>
          </table:table-cell>
          <table:table-cell office:value-type="float" office:value="243.01" table:style-name="ce4">
            <text:p>243,0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947" table:style-name="ce3">
            <text:p>94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CONDOMINIO LIDIA</text:p>
          </table:table-cell>
          <table:table-cell office:value-type="float" office:value="514" table:style-name="ce4">
            <text:p>514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948" table:style-name="ce3">
            <text:p>94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SUPERCONDOMINIO DE GASPERI</text:p>
          </table:table-cell>
          <table:table-cell office:value-type="float" office:value="50" table:style-name="ce4">
            <text:p>5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951" table:style-name="ce3">
            <text:p>95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CONDOMINIO AMENDOLA</text:p>
          </table:table-cell>
          <table:table-cell office:value-type="float" office:value="1134" table:style-name="ce4">
            <text:p>1.134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952" table:style-name="ce3">
            <text:p>95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AUTOG. NAZIONI UNITE 38</text:p>
          </table:table-cell>
          <table:table-cell office:value-type="float" office:value="1806.16" table:style-name="ce4">
            <text:p>1.806,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953" table:style-name="ce3">
            <text:p>95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CONDOMINIO BUOZZI</text:p>
          </table:table-cell>
          <table:table-cell office:value-type="float" office:value="627.58000000000004" table:style-name="ce4">
            <text:p>627,5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955" table:style-name="ce3">
            <text:p>95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CONDOMINIO 103/A</text:p>
          </table:table-cell>
          <table:table-cell office:value-type="float" office:value="1944.1" table:style-name="ce4">
            <text:p>1.944,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995" table:style-name="ce3">
            <text:p>99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9T00:00:00" table:style-name="ce5">
            <text:p>29/05/2023</text:p>
          </table:table-cell>
          <table:table-cell office:value-type="string" table:style-name="ce3">
            <text:p>LORENZA SECOLI AVVOCATO</text:p>
          </table:table-cell>
          <table:table-cell office:value-type="float" office:value="1606.6" table:style-name="ce4">
            <text:p>1.606,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996" table:style-name="ce3">
            <text:p>99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9T00:00:00" table:style-name="ce5">
            <text:p>29/05/2023</text:p>
          </table:table-cell>
          <table:table-cell office:value-type="string" table:style-name="ce3">
            <text:p>LORENZA SECOLI AVVOCATO</text:p>
          </table:table-cell>
          <table:table-cell office:value-type="float" office:value="1118.69" table:style-name="ce4">
            <text:p>1.118,6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005" table:style-name="ce3">
            <text:p>100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1T00:00:00" table:style-name="ce5">
            <text:p>01/06/2023</text:p>
          </table:table-cell>
          <table:table-cell office:value-type="string" table:style-name="ce3">
            <text:p>BUOZZI 17</text:p>
          </table:table-cell>
          <table:table-cell office:value-type="float" office:value="894.02" table:style-name="ce4">
            <text:p>894,0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006" table:style-name="ce3">
            <text:p>100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1T00:00:00" table:style-name="ce5">
            <text:p>01/06/2023</text:p>
          </table:table-cell>
          <table:table-cell office:value-type="string" table:style-name="ce3">
            <text:p>CONDOMINIO MALOMBRA</text:p>
          </table:table-cell>
          <table:table-cell office:value-type="float" office:value="201.38" table:style-name="ce4">
            <text:p>201,3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012" table:style-name="ce3">
            <text:p>101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5T00:00:00" table:style-name="ce5">
            <text:p>05/06/2023</text:p>
          </table:table-cell>
          <table:table-cell office:value-type="string" table:style-name="ce3">
            <text:p>CONDOMINIO BISON</text:p>
          </table:table-cell>
          <table:table-cell office:value-type="float" office:value="4175.66" table:style-name="ce4">
            <text:p>4.175,6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013" table:style-name="ce3">
            <text:p>101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5T00:00:00" table:style-name="ce5">
            <text:p>05/06/2023</text:p>
          </table:table-cell>
          <table:table-cell office:value-type="string" table:style-name="ce3">
            <text:p>CONDOMINIO NAZIONI UNITE 32</text:p>
          </table:table-cell>
          <table:table-cell office:value-type="float" office:value="802" table:style-name="ce4">
            <text:p>802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014" table:style-name="ce3">
            <text:p>101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5T00:00:00" table:style-name="ce5">
            <text:p>05/06/2023</text:p>
          </table:table-cell>
          <table:table-cell office:value-type="string" table:style-name="ce3">
            <text:p>CONDOMINIO ACACIA</text:p>
          </table:table-cell>
          <table:table-cell office:value-type="float" office:value="1473" table:style-name="ce4">
            <text:p>1.473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023" table:style-name="ce3">
            <text:p>102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6T00:00:00" table:style-name="ce5">
            <text:p>06/06/2023</text:p>
          </table:table-cell>
          <table:table-cell office:value-type="string" table:style-name="ce3">
            <text:p>ST.LEG.PAGLIARIN CAROLA</text:p>
          </table:table-cell>
          <table:table-cell office:value-type="float" office:value="1248.58" table:style-name="ce4">
            <text:p>1.248,5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024" table:style-name="ce3">
            <text:p>102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6T00:00:00" table:style-name="ce5">
            <text:p>06/06/2023</text:p>
          </table:table-cell>
          <table:table-cell office:value-type="string" table:style-name="ce3">
            <text:p>BOLONDI MARZIO AVV</text:p>
          </table:table-cell>
          <table:table-cell office:value-type="float" office:value="1246.26" table:style-name="ce4">
            <text:p>1.246,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025" table:style-name="ce3">
            <text:p>102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6T00:00:00" table:style-name="ce5">
            <text:p>06/06/2023</text:p>
          </table:table-cell>
          <table:table-cell office:value-type="string" table:style-name="ce3">
            <text:p>BOLONDI MARZIO AVV</text:p>
          </table:table-cell>
          <table:table-cell office:value-type="float" office:value="1309.3599999999999" table:style-name="ce4">
            <text:p>1.309,3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026" table:style-name="ce3">
            <text:p>102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6T00:00:00" table:style-name="ce5">
            <text:p>06/06/2023</text:p>
          </table:table-cell>
          <table:table-cell office:value-type="string" table:style-name="ce3">
            <text:p>AVV. FILIPPO BORSOI</text:p>
          </table:table-cell>
          <table:table-cell office:value-type="float" office:value="2118.6" table:style-name="ce4">
            <text:p>2.118,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027" table:style-name="ce3">
            <text:p>102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6T00:00:00" table:style-name="ce5">
            <text:p>06/06/2023</text:p>
          </table:table-cell>
          <table:table-cell office:value-type="string" table:style-name="ce3">
            <text:p>CONDOMINIO IACP 2/D</text:p>
          </table:table-cell>
          <table:table-cell office:value-type="float" office:value="258" table:style-name="ce4">
            <text:p>258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028" table:style-name="ce3">
            <text:p>102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6T00:00:00" table:style-name="ce5">
            <text:p>06/06/2023</text:p>
          </table:table-cell>
          <table:table-cell office:value-type="string" table:style-name="ce3">
            <text:p>COND. DE LISA</text:p>
          </table:table-cell>
          <table:table-cell office:value-type="float" office:value="698.5" table:style-name="ce4">
            <text:p>698,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029" table:style-name="ce3">
            <text:p>102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6T00:00:00" table:style-name="ce5">
            <text:p>06/06/2023</text:p>
          </table:table-cell>
          <table:table-cell office:value-type="string" table:style-name="ce3">
            <text:p>COND. BELVEDERE</text:p>
          </table:table-cell>
          <table:table-cell office:value-type="float" office:value="248" table:style-name="ce4">
            <text:p>248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030" table:style-name="ce3">
            <text:p>103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6T00:00:00" table:style-name="ce5">
            <text:p>06/06/2023</text:p>
          </table:table-cell>
          <table:table-cell office:value-type="string" table:style-name="ce3">
            <text:p>CONDOMINIO MONTEBIANCO</text:p>
          </table:table-cell>
          <table:table-cell office:value-type="float" office:value="1286" table:style-name="ce4">
            <text:p>1.286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031" table:style-name="ce3">
            <text:p>103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6T00:00:00" table:style-name="ce5">
            <text:p>06/06/2023</text:p>
          </table:table-cell>
          <table:table-cell office:value-type="string" table:style-name="ce3">
            <text:p>CONDOMINIO TRICOLORE</text:p>
          </table:table-cell>
          <table:table-cell office:value-type="float" office:value="1187" table:style-name="ce4">
            <text:p>1.187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032" table:style-name="ce3">
            <text:p>103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6T00:00:00" table:style-name="ce5">
            <text:p>06/06/2023</text:p>
          </table:table-cell>
          <table:table-cell office:value-type="string" table:style-name="ce3">
            <text:p>CONDOMINIO ZEZZOS 9</text:p>
          </table:table-cell>
          <table:table-cell office:value-type="float" office:value="860.26" table:style-name="ce4">
            <text:p>860,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033" table:style-name="ce3">
            <text:p>103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6T00:00:00" table:style-name="ce5">
            <text:p>06/06/2023</text:p>
          </table:table-cell>
          <table:table-cell office:value-type="string" table:style-name="ce3">
            <text:p>CONDOMINIO I.A.C.P. NAZIONI UNITE 48/50</text:p>
          </table:table-cell>
          <table:table-cell office:value-type="float" office:value="210.22" table:style-name="ce4">
            <text:p>210,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044" table:style-name="ce3">
            <text:p>104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8T00:00:00" table:style-name="ce5">
            <text:p>08/06/2023</text:p>
          </table:table-cell>
          <table:table-cell office:value-type="string" table:style-name="ce3">
            <text:p>CONDOMINIO VIA VITAL</text:p>
          </table:table-cell>
          <table:table-cell office:value-type="float" office:value="980" table:style-name="ce4">
            <text:p>98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049" table:style-name="ce3">
            <text:p>104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8T00:00:00" table:style-name="ce5">
            <text:p>08/06/2023</text:p>
          </table:table-cell>
          <table:table-cell office:value-type="string" table:style-name="ce3">
            <text:p>CONDOMINIO CA' ZENOBIO</text:p>
          </table:table-cell>
          <table:table-cell office:value-type="float" office:value="496.25" table:style-name="ce4">
            <text:p>496,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050" table:style-name="ce3">
            <text:p>105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8T00:00:00" table:style-name="ce5">
            <text:p>08/06/2023</text:p>
          </table:table-cell>
          <table:table-cell office:value-type="string" table:style-name="ce3">
            <text:p>CONDOMINIO AMENDOLA</text:p>
          </table:table-cell>
          <table:table-cell office:value-type="float" office:value="346.5" table:style-name="ce4">
            <text:p>346,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051" table:style-name="ce3">
            <text:p>105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8T00:00:00" table:style-name="ce5">
            <text:p>08/06/2023</text:p>
          </table:table-cell>
          <table:table-cell office:value-type="string" table:style-name="ce3">
            <text:p>CONDOMINIO PUGLIE<text:s/></text:p>
          </table:table-cell>
          <table:table-cell office:value-type="float" office:value="644.22" table:style-name="ce4">
            <text:p>644,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052" table:style-name="ce3">
            <text:p>105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8T00:00:00" table:style-name="ce5">
            <text:p>08/06/2023</text:p>
          </table:table-cell>
          <table:table-cell office:value-type="string" table:style-name="ce3">
            <text:p>CONDOMINIO RONCHESE U</text:p>
          </table:table-cell>
          <table:table-cell office:value-type="float" office:value="356.86" table:style-name="ce4">
            <text:p>356,8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053" table:style-name="ce3">
            <text:p>105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8T00:00:00" table:style-name="ce5">
            <text:p>08/06/2023</text:p>
          </table:table-cell>
          <table:table-cell office:value-type="string" table:style-name="ce3">
            <text:p>CONDOMINIO FLORA</text:p>
          </table:table-cell>
          <table:table-cell office:value-type="float" office:value="976" table:style-name="ce4">
            <text:p>976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054" table:style-name="ce3">
            <text:p>105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8T00:00:00" table:style-name="ce5">
            <text:p>08/06/2023</text:p>
          </table:table-cell>
          <table:table-cell office:value-type="string" table:style-name="ce3">
            <text:p>INQUILINO ATER</text:p>
          </table:table-cell>
          <table:table-cell office:value-type="float" office:value="85.52" table:style-name="ce4">
            <text:p>85,5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055" table:style-name="ce3">
            <text:p>105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8T00:00:00" table:style-name="ce5">
            <text:p>08/06/2023</text:p>
          </table:table-cell>
          <table:table-cell office:value-type="string" table:style-name="ce3">
            <text:p>CONDOMINIO GIALLO</text:p>
          </table:table-cell>
          <table:table-cell office:value-type="float" office:value="639.9" table:style-name="ce4">
            <text:p>639,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056" table:style-name="ce3">
            <text:p>105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8T00:00:00" table:style-name="ce5">
            <text:p>08/06/2023</text:p>
          </table:table-cell>
          <table:table-cell office:value-type="string" table:style-name="ce3">
            <text:p>CONDOMINIO 101/A</text:p>
          </table:table-cell>
          <table:table-cell office:value-type="float" office:value="629.14" table:style-name="ce4">
            <text:p>629,1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057" table:style-name="ce3">
            <text:p>105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8T00:00:00" table:style-name="ce5">
            <text:p>08/06/2023</text:p>
          </table:table-cell>
          <table:table-cell office:value-type="string" table:style-name="ce3">
            <text:p>CONDOMINIO 103/E DI VIA S.BONA 103/E TV</text:p>
          </table:table-cell>
          <table:table-cell office:value-type="float" office:value="738.47" table:style-name="ce4">
            <text:p>738,4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058" table:style-name="ce3">
            <text:p>105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8T00:00:00" table:style-name="ce5">
            <text:p>08/06/2023</text:p>
          </table:table-cell>
          <table:table-cell office:value-type="string" table:style-name="ce3">
            <text:p>CONDOMINIO LARIK</text:p>
          </table:table-cell>
          <table:table-cell office:value-type="float" office:value="538.79999999999995" table:style-name="ce4">
            <text:p>538,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059" table:style-name="ce3">
            <text:p>105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8T00:00:00" table:style-name="ce5">
            <text:p>08/06/2023</text:p>
          </table:table-cell>
          <table:table-cell office:value-type="string" table:style-name="ce3">
            <text:p>CONDOMINIO CALABRIA<text:s/></text:p>
          </table:table-cell>
          <table:table-cell office:value-type="float" office:value="790" table:style-name="ce4">
            <text:p>79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087" table:style-name="ce3">
            <text:p>108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16T00:00:00" table:style-name="ce5">
            <text:p>16/06/2023</text:p>
          </table:table-cell>
          <table:table-cell office:value-type="string" table:style-name="ce3">
            <text:p>ENRICO ROSELLINI AVV.</text:p>
          </table:table-cell>
          <table:table-cell office:value-type="float" office:value="5511.65" table:style-name="ce4">
            <text:p>5.511,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19" table:style-name="ce3">
            <text:p>111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CONDOMINIO OLANDA 4</text:p>
          </table:table-cell>
          <table:table-cell office:value-type="float" office:value="773" table:style-name="ce4">
            <text:p>773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20" table:style-name="ce3">
            <text:p>112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SUPERCONDOMINIO RONCHESE</text:p>
          </table:table-cell>
          <table:table-cell office:value-type="float" office:value="954.38" table:style-name="ce4">
            <text:p>954,3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21" table:style-name="ce3">
            <text:p>112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AUTOGESTIONE VIA MANTOVANI ORSETTI 18-18A</text:p>
          </table:table-cell>
          <table:table-cell office:value-type="float" office:value="540.41999999999996" table:style-name="ce4">
            <text:p>540,4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22" table:style-name="ce3">
            <text:p>112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CONDOMINIO CESANA MALANOTTI</text:p>
          </table:table-cell>
          <table:table-cell office:value-type="float" office:value="2564.46" table:style-name="ce4">
            <text:p>2.564,4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23" table:style-name="ce3">
            <text:p>112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INQUILINO ATER</text:p>
          </table:table-cell>
          <table:table-cell office:value-type="float" office:value="148.77000000000001" table:style-name="ce4">
            <text:p>148,7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24" table:style-name="ce3">
            <text:p>112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INQUILINO ATER</text:p>
          </table:table-cell>
          <table:table-cell office:value-type="float" office:value="147.47999999999999" table:style-name="ce4">
            <text:p>147,4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25" table:style-name="ce3">
            <text:p>112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INQUILINO ATER</text:p>
          </table:table-cell>
          <table:table-cell office:value-type="float" office:value="50" table:style-name="ce4">
            <text:p>5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43" table:style-name="ce3">
            <text:p>114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PAVAN &amp; GIROTTO STUDIO LEGALE ASSOCIATO</text:p>
          </table:table-cell>
          <table:table-cell office:value-type="float" office:value="1544.24" table:style-name="ce4">
            <text:p>1.544,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44" table:style-name="ce3">
            <text:p>114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LONGO GIANLUCA AVV.</text:p>
          </table:table-cell>
          <table:table-cell office:value-type="float" office:value="1307.21" table:style-name="ce4">
            <text:p>1.307,2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45" table:style-name="ce3">
            <text:p>114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AVV. FRANCO ZORZAN</text:p>
          </table:table-cell>
          <table:table-cell office:value-type="float" office:value="892.55" table:style-name="ce4">
            <text:p>892,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46" table:style-name="ce3">
            <text:p>114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AVV. FRANCO ZORZAN</text:p>
          </table:table-cell>
          <table:table-cell office:value-type="float" office:value="945.59" table:style-name="ce4">
            <text:p>945,5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47" table:style-name="ce3">
            <text:p>114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AVV. FRANCO ZORZAN</text:p>
          </table:table-cell>
          <table:table-cell office:value-type="float" office:value="1305.6600000000001" table:style-name="ce4">
            <text:p>1.305,6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48" table:style-name="ce3">
            <text:p>114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CIMIERI ANDREA</text:p>
          </table:table-cell>
          <table:table-cell office:value-type="float" office:value="1395.79" table:style-name="ce4">
            <text:p>1.395,7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49" table:style-name="ce3">
            <text:p>114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BERTONI FRANCESCO</text:p>
          </table:table-cell>
          <table:table-cell office:value-type="float" office:value="1391.98" table:style-name="ce4">
            <text:p>1.391,9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50" table:style-name="ce3">
            <text:p>115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BERTONI FRANCESCO</text:p>
          </table:table-cell>
          <table:table-cell office:value-type="float" office:value="94.31" table:style-name="ce4">
            <text:p>94,3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66" table:style-name="ce3">
            <text:p>116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AURORA</text:p>
          </table:table-cell>
          <table:table-cell office:value-type="float" office:value="384.28" table:style-name="ce4">
            <text:p>384,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68" table:style-name="ce3">
            <text:p>116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ZAIRO</text:p>
          </table:table-cell>
          <table:table-cell office:value-type="float" office:value="459.24" table:style-name="ce4">
            <text:p>459,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69" table:style-name="ce3">
            <text:p>116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AUTOGESTIONE PRIMAVERA</text:p>
          </table:table-cell>
          <table:table-cell office:value-type="float" office:value="629.58000000000004" table:style-name="ce4">
            <text:p>629,5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70" table:style-name="ce3">
            <text:p>117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SILONE</text:p>
          </table:table-cell>
          <table:table-cell office:value-type="float" office:value="214" table:style-name="ce4">
            <text:p>214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71" table:style-name="ce3">
            <text:p>117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TONIOLO<text:s/></text:p>
          </table:table-cell>
          <table:table-cell office:value-type="float" office:value="495.92" table:style-name="ce4">
            <text:p>495,9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72" table:style-name="ce3">
            <text:p>117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NAZIONI UNITE</text:p>
          </table:table-cell>
          <table:table-cell office:value-type="float" office:value="1032.8699999999999" table:style-name="ce4">
            <text:p>1.032,8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73" table:style-name="ce3">
            <text:p>117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SOLE</text:p>
          </table:table-cell>
          <table:table-cell office:value-type="float" office:value="625" table:style-name="ce4">
            <text:p>625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74" table:style-name="ce3">
            <text:p>117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S. BONA NUOVA 103/B</text:p>
          </table:table-cell>
          <table:table-cell office:value-type="float" office:value="448.96" table:style-name="ce4">
            <text:p>448,9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75" table:style-name="ce3">
            <text:p>117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105/A</text:p>
          </table:table-cell>
          <table:table-cell office:value-type="float" office:value="605.82000000000005" table:style-name="ce4">
            <text:p>605,8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76" table:style-name="ce3">
            <text:p>117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PIO X<text:s/></text:p>
          </table:table-cell>
          <table:table-cell office:value-type="float" office:value="340.36" table:style-name="ce4">
            <text:p>340,3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77" table:style-name="ce3">
            <text:p>117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FELICITA'</text:p>
          </table:table-cell>
          <table:table-cell office:value-type="float" office:value="270.7" table:style-name="ce4">
            <text:p>270,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79" table:style-name="ce3">
            <text:p>117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ROVERE 3 B/C/D</text:p>
          </table:table-cell>
          <table:table-cell office:value-type="float" office:value="414.24" table:style-name="ce4">
            <text:p>414,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80" table:style-name="ce3">
            <text:p>118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SANT'ANDREA</text:p>
          </table:table-cell>
          <table:table-cell office:value-type="float" office:value="817.28" table:style-name="ce4">
            <text:p>817,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81" table:style-name="ce3">
            <text:p>118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RESIDENCE STELLA</text:p>
          </table:table-cell>
          <table:table-cell office:value-type="float" office:value="417" table:style-name="ce4">
            <text:p>417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82" table:style-name="ce3">
            <text:p>118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DANIELA</text:p>
          </table:table-cell>
          <table:table-cell office:value-type="float" office:value="1102" table:style-name="ce4">
            <text:p>1.102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83" table:style-name="ce3">
            <text:p>118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AUTOGESTIONE RESIDENZA PRALONGO</text:p>
          </table:table-cell>
          <table:table-cell office:value-type="float" office:value="390" table:style-name="ce4">
            <text:p>39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84" table:style-name="ce3">
            <text:p>118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GESCAL<text:s/></text:p>
          </table:table-cell>
          <table:table-cell office:value-type="float" office:value="573.16999999999996" table:style-name="ce4">
            <text:p>573,1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85" table:style-name="ce3">
            <text:p>118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103</text:p>
          </table:table-cell>
          <table:table-cell office:value-type="float" office:value="2688.77" table:style-name="ce4">
            <text:p>2.688,7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86" table:style-name="ce3">
            <text:p>118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ITALIA 1</text:p>
          </table:table-cell>
          <table:table-cell office:value-type="float" office:value="459.39" table:style-name="ce4">
            <text:p>459,3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89" table:style-name="ce3">
            <text:p>118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RESIDENZA VIA STADIO 9/25 CONEGLIANO</text:p>
          </table:table-cell>
          <table:table-cell office:value-type="float" office:value="327" table:style-name="ce4">
            <text:p>327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91" table:style-name="ce3">
            <text:p>119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DON MINZONI</text:p>
          </table:table-cell>
          <table:table-cell office:value-type="float" office:value="574.65" table:style-name="ce4">
            <text:p>574,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92" table:style-name="ce3">
            <text:p>119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IACP</text:p>
          </table:table-cell>
          <table:table-cell office:value-type="float" office:value="533.48" table:style-name="ce4">
            <text:p>533,4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93" table:style-name="ce3">
            <text:p>119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VIA VITAL</text:p>
          </table:table-cell>
          <table:table-cell office:value-type="float" office:value="8461.7800000000007" table:style-name="ce4">
            <text:p>8.461,7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94" table:style-name="ce3">
            <text:p>119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SOLARE</text:p>
          </table:table-cell>
          <table:table-cell office:value-type="float" office:value="162" table:style-name="ce4">
            <text:p>162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95" table:style-name="ce3">
            <text:p>119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EMILIA 5/7/9</text:p>
          </table:table-cell>
          <table:table-cell office:value-type="float" office:value="1235.8" table:style-name="ce4">
            <text:p>1.235,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196" table:style-name="ce3">
            <text:p>119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V.LE NAZIONI UNITE 36</text:p>
          </table:table-cell>
          <table:table-cell office:value-type="float" office:value="527.46" table:style-name="ce4">
            <text:p>527,4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02" table:style-name="ce3">
            <text:p>120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BRUN DAGNOLA LUCIA</text:p>
          </table:table-cell>
          <table:table-cell office:value-type="float" office:value="300" table:style-name="ce4">
            <text:p>3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03" table:style-name="ce3">
            <text:p>120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LORENZA 21</text:p>
          </table:table-cell>
          <table:table-cell office:value-type="float" office:value="347.63" table:style-name="ce4">
            <text:p>347,6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04" table:style-name="ce3">
            <text:p>120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DELLE ROSE</text:p>
          </table:table-cell>
          <table:table-cell office:value-type="float" office:value="552.41999999999996" table:style-name="ce4">
            <text:p>552,4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05" table:style-name="ce3">
            <text:p>120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MAGNOLIA - I.A.C.P.</text:p>
          </table:table-cell>
          <table:table-cell office:value-type="float" office:value="772.1" table:style-name="ce4">
            <text:p>772,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06" table:style-name="ce3">
            <text:p>120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LEOPARDI</text:p>
          </table:table-cell>
          <table:table-cell office:value-type="float" office:value="187.47" table:style-name="ce4">
            <text:p>187,4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07" table:style-name="ce3">
            <text:p>120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SERENELLA</text:p>
          </table:table-cell>
          <table:table-cell office:value-type="float" office:value="483.32" table:style-name="ce4">
            <text:p>483,3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08" table:style-name="ce3">
            <text:p>120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AUTOGEST.VIA CHIESA 5</text:p>
          </table:table-cell>
          <table:table-cell office:value-type="float" office:value="236.94" table:style-name="ce4">
            <text:p>236,9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09" table:style-name="ce3">
            <text:p>120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OLEANDRO</text:p>
          </table:table-cell>
          <table:table-cell office:value-type="float" office:value="123" table:style-name="ce4">
            <text:p>123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10" table:style-name="ce3">
            <text:p>121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. VERDE</text:p>
          </table:table-cell>
          <table:table-cell office:value-type="float" office:value="475.82" table:style-name="ce4">
            <text:p>475,8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11" table:style-name="ce3">
            <text:p>121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ORCHIDEA<text:s/></text:p>
          </table:table-cell>
          <table:table-cell office:value-type="float" office:value="371.1" table:style-name="ce4">
            <text:p>371,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12" table:style-name="ce3">
            <text:p>121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ATER 5</text:p>
          </table:table-cell>
          <table:table-cell office:value-type="float" office:value="826" table:style-name="ce4">
            <text:p>826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13" table:style-name="ce3">
            <text:p>121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LIDIA</text:p>
          </table:table-cell>
          <table:table-cell office:value-type="float" office:value="513.5" table:style-name="ce4">
            <text:p>513,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14" table:style-name="ce3">
            <text:p>121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ATER</text:p>
          </table:table-cell>
          <table:table-cell office:value-type="float" office:value="164.45" table:style-name="ce4">
            <text:p>164,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15" table:style-name="ce3">
            <text:p>121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MATTEOTTI<text:s/></text:p>
          </table:table-cell>
          <table:table-cell office:value-type="float" office:value="643.42999999999995" table:style-name="ce4">
            <text:p>643,4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16" table:style-name="ce3">
            <text:p>121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PRINCIPE</text:p>
          </table:table-cell>
          <table:table-cell office:value-type="float" office:value="288.54000000000002" table:style-name="ce4">
            <text:p>288,5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17" table:style-name="ce3">
            <text:p>121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SUPERCONDOMINIO NAZIONI UNITE</text:p>
          </table:table-cell>
          <table:table-cell office:value-type="float" office:value="520.35" table:style-name="ce4">
            <text:p>520,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18" table:style-name="ce3">
            <text:p>121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VITTORIA</text:p>
          </table:table-cell>
          <table:table-cell office:value-type="float" office:value="110" table:style-name="ce4">
            <text:p>11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19" table:style-name="ce3">
            <text:p>121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ROSA - ORSAGO</text:p>
          </table:table-cell>
          <table:table-cell office:value-type="float" office:value="615" table:style-name="ce4">
            <text:p>615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20" table:style-name="ce3">
            <text:p>122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ATER</text:p>
          </table:table-cell>
          <table:table-cell office:value-type="float" office:value="250" table:style-name="ce4">
            <text:p>25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21" table:style-name="ce3">
            <text:p>122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ROSSO<text:s/></text:p>
          </table:table-cell>
          <table:table-cell office:value-type="float" office:value="256.17" table:style-name="ce4">
            <text:p>256,1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22" table:style-name="ce3">
            <text:p>122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VICOLO MONTE SULDER</text:p>
          </table:table-cell>
          <table:table-cell office:value-type="float" office:value="557.6" table:style-name="ce4">
            <text:p>557,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23" table:style-name="ce3">
            <text:p>122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PIAZZETTA 12</text:p>
          </table:table-cell>
          <table:table-cell office:value-type="float" office:value="349.06" table:style-name="ce4">
            <text:p>349,0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24" table:style-name="ce3">
            <text:p>122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103/C</text:p>
          </table:table-cell>
          <table:table-cell office:value-type="float" office:value="621.57000000000005" table:style-name="ce4">
            <text:p>621,5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25" table:style-name="ce3">
            <text:p>122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103 D</text:p>
          </table:table-cell>
          <table:table-cell office:value-type="float" office:value="1106.19" table:style-name="ce4">
            <text:p>1.106,1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26" table:style-name="ce3">
            <text:p>122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ITALIA 26</text:p>
          </table:table-cell>
          <table:table-cell office:value-type="float" office:value="403" table:style-name="ce4">
            <text:p>403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27" table:style-name="ce3">
            <text:p>122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ATER SPRESIANO - LIVATINO</text:p>
          </table:table-cell>
          <table:table-cell office:value-type="float" office:value="642" table:style-name="ce4">
            <text:p>642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28" table:style-name="ce3">
            <text:p>122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CACCIATORI 21</text:p>
          </table:table-cell>
          <table:table-cell office:value-type="float" office:value="1111.8599999999999" table:style-name="ce4">
            <text:p>1.111,8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35" table:style-name="ce3">
            <text:p>123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style-name="ce3">
            <text:p>CONDOMINIO ALBERGHETTI</text:p>
          </table:table-cell>
          <table:table-cell office:value-type="float" office:value="567" table:style-name="ce4">
            <text:p>567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36" table:style-name="ce3">
            <text:p>123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style-name="ce3">
            <text:p>AUTOGESTIONE P.ZZA MARTIRI D. FOIBE E VIA BGT CADORE TV</text:p>
          </table:table-cell>
          <table:table-cell office:value-type="float" office:value="813" table:style-name="ce4">
            <text:p>813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37" table:style-name="ce3">
            <text:p>123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style-name="ce3">
            <text:p>AUTOGESTIONE VIA RISAIA 7</text:p>
          </table:table-cell>
          <table:table-cell office:value-type="float" office:value="847.16" table:style-name="ce4">
            <text:p>847,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38" table:style-name="ce3">
            <text:p>123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style-name="ce3">
            <text:p>CONDOMINIO IL PICCOLO</text:p>
          </table:table-cell>
          <table:table-cell office:value-type="float" office:value="158" table:style-name="ce4">
            <text:p>158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39" table:style-name="ce3">
            <text:p>123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style-name="ce3">
            <text:p>CONDOMINIO 103/A</text:p>
          </table:table-cell>
          <table:table-cell office:value-type="float" office:value="554.94000000000005" table:style-name="ce4">
            <text:p>554,9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40" table:style-name="ce3">
            <text:p>124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style-name="ce3">
            <text:p>CONDOMINIO IACP 2A</text:p>
          </table:table-cell>
          <table:table-cell office:value-type="float" office:value="671" table:style-name="ce4">
            <text:p>671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41" table:style-name="ce3">
            <text:p>124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style-name="ce3">
            <text:p>CONDOMINIO PIAZZETTA<text:s/></text:p>
          </table:table-cell>
          <table:table-cell office:value-type="float" office:value="327" table:style-name="ce4">
            <text:p>327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42" table:style-name="ce3">
            <text:p>124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style-name="ce3">
            <text:p>CONDOMINIO LOLA</text:p>
          </table:table-cell>
          <table:table-cell office:value-type="float" office:value="332" table:style-name="ce4">
            <text:p>332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43" table:style-name="ce3">
            <text:p>124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style-name="ce3">
            <text:p>CONDOMINIO RESY</text:p>
          </table:table-cell>
          <table:table-cell office:value-type="float" office:value="291" table:style-name="ce4">
            <text:p>291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44" table:style-name="ce3">
            <text:p>124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style-name="ce3">
            <text:p>CONDOMINI BRIGATA TV 14/A</text:p>
          </table:table-cell>
          <table:table-cell office:value-type="float" office:value="376.86" table:style-name="ce4">
            <text:p>376,8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45" table:style-name="ce3">
            <text:p>124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style-name="ce3">
            <text:p>CONDOMINIO BELLARIA</text:p>
          </table:table-cell>
          <table:table-cell office:value-type="float" office:value="719.1" table:style-name="ce4">
            <text:p>719,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46" table:style-name="ce3">
            <text:p>124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style-name="ce3">
            <text:p>CONDOMINIO VIA BUOZZI 19</text:p>
          </table:table-cell>
          <table:table-cell office:value-type="float" office:value="788.31" table:style-name="ce4">
            <text:p>788,3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48" table:style-name="ce3">
            <text:p>124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style-name="ce3">
            <text:p>SUPERCONDOMINIO VITTORIO VENETO</text:p>
          </table:table-cell>
          <table:table-cell office:value-type="float" office:value="4168" table:style-name="ce4">
            <text:p>4.168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49" table:style-name="ce3">
            <text:p>124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style-name="ce3">
            <text:p>CONDOMINIO 101/B<text:s/></text:p>
          </table:table-cell>
          <table:table-cell office:value-type="float" office:value="711.29" table:style-name="ce4">
            <text:p>711,2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50" table:style-name="ce3">
            <text:p>125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style-name="ce3">
            <text:p>CENTRO MERIDIANA</text:p>
          </table:table-cell>
          <table:table-cell office:value-type="float" office:value="522" table:style-name="ce4">
            <text:p>522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51" table:style-name="ce3">
            <text:p>125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style-name="ce3">
            <text:p>CONDOMINIO PIAVE</text:p>
          </table:table-cell>
          <table:table-cell office:value-type="float" office:value="652.94000000000005" table:style-name="ce4">
            <text:p>652,9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52" table:style-name="ce3">
            <text:p>125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style-name="ce3">
            <text:p>CONDOMINIO GIALLO</text:p>
          </table:table-cell>
          <table:table-cell office:value-type="float" office:value="296.02999999999997" table:style-name="ce4">
            <text:p>296,0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53" table:style-name="ce3">
            <text:p>125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style-name="ce3">
            <text:p>COND. VIA DON MINZONI 15</text:p>
          </table:table-cell>
          <table:table-cell office:value-type="float" office:value="413.92" table:style-name="ce4">
            <text:p>413,9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54" table:style-name="ce3">
            <text:p>125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style-name="ce3">
            <text:p>CONDOMINIO IACP VIA MARMOLADA 1 - PIEVE DI SOLIGO</text:p>
          </table:table-cell>
          <table:table-cell office:value-type="float" office:value="352" table:style-name="ce4">
            <text:p>352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55" table:style-name="ce3">
            <text:p>125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style-name="ce3">
            <text:p>CONDOMINIO PRA' SAN MARCO</text:p>
          </table:table-cell>
          <table:table-cell office:value-type="float" office:value="1522.3" table:style-name="ce4">
            <text:p>1.522,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56" table:style-name="ce3">
            <text:p>125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style-name="ce3">
            <text:p>CONDOMINIO MAGGIORE</text:p>
          </table:table-cell>
          <table:table-cell office:value-type="float" office:value="704.98" table:style-name="ce4">
            <text:p>704,9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71" table:style-name="ce3">
            <text:p>127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LONGO GIANLUCA AVV.</text:p>
          </table:table-cell>
          <table:table-cell office:value-type="float" office:value="1208" table:style-name="ce4">
            <text:p>1.208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72" table:style-name="ce3">
            <text:p>127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LONGO GIANLUCA AVV.</text:p>
          </table:table-cell>
          <table:table-cell office:value-type="float" office:value="1181.6300000000001" table:style-name="ce4">
            <text:p>1.181,6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90" table:style-name="ce3">
            <text:p>129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AGENZIA DELLE ENTRATE TREVISO</text:p>
          </table:table-cell>
          <table:table-cell office:value-type="float" office:value="1203" table:style-name="ce4">
            <text:p>1.203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<text:s/>- Spese amministrazione stabili</text:p>
          </table:table-cell>
          <table:table-cell office:value-type="string" table:style-name="ce3">
            <text:p>M8</text:p>
          </table:table-cell>
          <table:table-cell office:value-type="float" office:value="1291" table:style-name="ce3">
            <text:p>129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AGENZIA DELLE ENTRATE TREVISO</text:p>
          </table:table-cell>
          <table:table-cell office:value-type="float" office:value="122" table:style-name="ce4">
            <text:p>122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1</text:p>
          </table:table-cell>
          <table:table-cell office:value-type="string" table:style-name="ce3">
            <text:p>Totale spese amministrazione stabili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211184.96000000005" table:formula="of:=SUM([.H57:.H264])" table:style-name="ce4">
            <text:p>211.184,9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595" table:style-name="ce3">
            <text:p>59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CONDOMINIO AURORA</text:p>
          </table:table-cell>
          <table:table-cell office:value-type="float" office:value="224.61" table:style-name="ce4">
            <text:p>224,6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596" table:style-name="ce3">
            <text:p>59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CONDOMINIO SOLARE</text:p>
          </table:table-cell>
          <table:table-cell office:value-type="float" office:value="138" table:style-name="ce4">
            <text:p>138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599" table:style-name="ce3">
            <text:p>59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CONDOMINIO ATER C1</text:p>
          </table:table-cell>
          <table:table-cell office:value-type="float" office:value="367" table:style-name="ce4">
            <text:p>367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00" table:style-name="ce3">
            <text:p>60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CONDOMINIO RESIDENCE BIDOLI</text:p>
          </table:table-cell>
          <table:table-cell office:value-type="float" office:value="921.2" table:style-name="ce4">
            <text:p>921,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01" table:style-name="ce3">
            <text:p>60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CONDOMINIO OLEANDRO</text:p>
          </table:table-cell>
          <table:table-cell office:value-type="float" office:value="146" table:style-name="ce4">
            <text:p>146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02" table:style-name="ce3">
            <text:p>60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CONDOMINIO MARTINI 4</text:p>
          </table:table-cell>
          <table:table-cell office:value-type="float" office:value="68" table:style-name="ce4">
            <text:p>68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05" table:style-name="ce3">
            <text:p>60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CONDOMINIO PIO X</text:p>
          </table:table-cell>
          <table:table-cell office:value-type="float" office:value="64" table:style-name="ce4">
            <text:p>64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07" table:style-name="ce3">
            <text:p>60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CONDOMINIO GHIRADA</text:p>
          </table:table-cell>
          <table:table-cell office:value-type="float" office:value="276" table:style-name="ce4">
            <text:p>276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08" table:style-name="ce3">
            <text:p>60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CONDOMINIO ROVERE 3 B/C/D</text:p>
          </table:table-cell>
          <table:table-cell office:value-type="float" office:value="649.75" table:style-name="ce4">
            <text:p>649,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09" table:style-name="ce3">
            <text:p>60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FUSARO FEDERICA<text:s text:c="6"/></text:p>
          </table:table-cell>
          <table:table-cell office:value-type="float" office:value="1500" table:style-name="ce4">
            <text:p>1.5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10" table:style-name="ce3">
            <text:p>61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KALIN IRYNA<text:s text:c="6"/></text:p>
          </table:table-cell>
          <table:table-cell office:value-type="float" office:value="880" table:style-name="ce4">
            <text:p>88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24" table:style-name="ce3">
            <text:p>62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DI GUARDO CARMELO</text:p>
          </table:table-cell>
          <table:table-cell office:value-type="float" office:value="3818.33" table:style-name="ce4">
            <text:p>3.818,3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25" table:style-name="ce3">
            <text:p>62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BORDIGNON SRL</text:p>
          </table:table-cell>
          <table:table-cell office:value-type="float" office:value="370" table:style-name="ce4">
            <text:p>37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26" table:style-name="ce3">
            <text:p>62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BARBIRATO LUIGI IMPIANTI TECNOLOGICI</text:p>
          </table:table-cell>
          <table:table-cell office:value-type="float" office:value="2237.4" table:style-name="ce4">
            <text:p>2.237,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29" table:style-name="ce3">
            <text:p>62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RANZATO IMPIANTI SRL</text:p>
          </table:table-cell>
          <table:table-cell office:value-type="float" office:value="47608.15" table:style-name="ce4">
            <text:p>47.608,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30" table:style-name="ce3">
            <text:p>63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RECH CRISTIANO</text:p>
          </table:table-cell>
          <table:table-cell office:value-type="float" office:value="340.2" table:style-name="ce4">
            <text:p>340,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31" table:style-name="ce3">
            <text:p>63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LAVENETA SRL</text:p>
          </table:table-cell>
          <table:table-cell office:value-type="float" office:value="3189.29" table:style-name="ce4">
            <text:p>3.189,2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32" table:style-name="ce3">
            <text:p>63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ZAGO GIANNINO E DIEGO &amp; C. SAS</text:p>
          </table:table-cell>
          <table:table-cell office:value-type="float" office:value="2527.73" table:style-name="ce4">
            <text:p>2.527,7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33" table:style-name="ce3">
            <text:p>63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PIZZOLATO GROUP COSTRUZIONI GENERALI SRL</text:p>
          </table:table-cell>
          <table:table-cell office:value-type="float" office:value="11253.79" table:style-name="ce4">
            <text:p>11.253,7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34" table:style-name="ce3">
            <text:p>63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GENERAL TECNO SRL</text:p>
          </table:table-cell>
          <table:table-cell office:value-type="float" office:value="2517.16" table:style-name="ce4">
            <text:p>2.517,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40" table:style-name="ce3">
            <text:p>64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SECIS SRL</text:p>
          </table:table-cell>
          <table:table-cell office:value-type="float" office:value="13548.59" table:style-name="ce4">
            <text:p>13.548,5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41" table:style-name="ce3">
            <text:p>64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CANTON IMPIANTI SRL <text:s text:c="3"/>30175 MARGHERA <text:s/>04269790277<text:s text:c="2"/></text:p>
          </table:table-cell>
          <table:table-cell office:value-type="float" office:value="39567" table:style-name="ce4">
            <text:p>39.567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42" table:style-name="ce3">
            <text:p>64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AKSENTIJEVIC ZORAN <text:s text:c="3"/>30173 VENEZIA<text:s text:c="2"/></text:p>
          </table:table-cell>
          <table:table-cell office:value-type="float" office:value="10000" table:style-name="ce4">
            <text:p>10.0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43" table:style-name="ce3">
            <text:p>64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ANTOVIC DEAN <text:s text:c="3"/>30031 DOLO<text:s text:c="2"/></text:p>
          </table:table-cell>
          <table:table-cell office:value-type="float" office:value="14500" table:style-name="ce4">
            <text:p>14.5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44" table:style-name="ce3">
            <text:p>64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LLD COSTRUZIONI DI LIKIC DEJAN <text:s text:c="3"/>30034 MIRA<text:s text:c="4"/></text:p>
          </table:table-cell>
          <table:table-cell office:value-type="float" office:value="8500" table:style-name="ce4">
            <text:p>8.5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45" table:style-name="ce3">
            <text:p>64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7T00:00:00" table:style-name="ce5">
            <text:p>07/04/2023</text:p>
          </table:table-cell>
          <table:table-cell office:value-type="string" table:style-name="ce3">
            <text:p>RESIDENCE STELLA</text:p>
          </table:table-cell>
          <table:table-cell office:value-type="float" office:value="488" table:style-name="ce4">
            <text:p>488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46" table:style-name="ce3">
            <text:p>64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7T00:00:00" table:style-name="ce5">
            <text:p>07/04/2023</text:p>
          </table:table-cell>
          <table:table-cell office:value-type="string" table:style-name="ce3">
            <text:p>CONDOMINIO 'B' ATER</text:p>
          </table:table-cell>
          <table:table-cell office:value-type="float" office:value="1617" table:style-name="ce4">
            <text:p>1.617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48" table:style-name="ce3">
            <text:p>64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7T00:00:00" table:style-name="ce5">
            <text:p>07/04/2023</text:p>
          </table:table-cell>
          <table:table-cell office:value-type="string" table:style-name="ce3">
            <text:p>TERMOIDRAULICA GIERRE SRL</text:p>
          </table:table-cell>
          <table:table-cell office:value-type="float" office:value="25724.799999999999" table:style-name="ce4">
            <text:p>25.724,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49" table:style-name="ce3">
            <text:p>64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7T00:00:00" table:style-name="ce5">
            <text:p>07/04/2023</text:p>
          </table:table-cell>
          <table:table-cell office:value-type="string" table:style-name="ce3">
            <text:p>MARSH SPA</text:p>
          </table:table-cell>
          <table:table-cell office:value-type="float" office:value="300" table:style-name="ce4">
            <text:p>3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50" table:style-name="ce3">
            <text:p>65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7T00:00:00" table:style-name="ce5">
            <text:p>07/04/2023</text:p>
          </table:table-cell>
          <table:table-cell office:value-type="string" table:style-name="ce3">
            <text:p>MARSH SPA</text:p>
          </table:table-cell>
          <table:table-cell office:value-type="float" office:value="300" table:style-name="ce4">
            <text:p>3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51" table:style-name="ce3">
            <text:p>65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7T00:00:00" table:style-name="ce5">
            <text:p>07/04/2023</text:p>
          </table:table-cell>
          <table:table-cell office:value-type="string" table:style-name="ce3">
            <text:p>MARSH SPA</text:p>
          </table:table-cell>
          <table:table-cell office:value-type="float" office:value="300" table:style-name="ce4">
            <text:p>3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52" table:style-name="ce3">
            <text:p>65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7T00:00:00" table:style-name="ce5">
            <text:p>07/04/2023</text:p>
          </table:table-cell>
          <table:table-cell office:value-type="string" table:style-name="ce3">
            <text:p>MARSH SPA</text:p>
          </table:table-cell>
          <table:table-cell office:value-type="float" office:value="300" table:style-name="ce4">
            <text:p>3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67" table:style-name="ce3">
            <text:p>66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7T00:00:00" table:style-name="ce5">
            <text:p>07/04/2023</text:p>
          </table:table-cell>
          <table:table-cell office:value-type="string" table:style-name="ce3">
            <text:p>CONDOMINIO EUROPA</text:p>
          </table:table-cell>
          <table:table-cell office:value-type="float" office:value="224.5" table:style-name="ce4">
            <text:p>224,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82" table:style-name="ce3">
            <text:p>68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3T00:00:00" table:style-name="ce5">
            <text:p>13/04/2023</text:p>
          </table:table-cell>
          <table:table-cell office:value-type="string" table:style-name="ce3">
            <text:p>CONDOMINIO LEOPARDI</text:p>
          </table:table-cell>
          <table:table-cell office:value-type="float" office:value="990.84" table:style-name="ce4">
            <text:p>990,8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83" table:style-name="ce3">
            <text:p>68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3T00:00:00" table:style-name="ce5">
            <text:p>13/04/2023</text:p>
          </table:table-cell>
          <table:table-cell office:value-type="string" table:style-name="ce3">
            <text:p>CONDOMINIO EMILIA 5/7/9</text:p>
          </table:table-cell>
          <table:table-cell office:value-type="float" office:value="535" table:style-name="ce4">
            <text:p>535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684" table:style-name="ce3">
            <text:p>68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3T00:00:00" table:style-name="ce5">
            <text:p>13/04/2023</text:p>
          </table:table-cell>
          <table:table-cell office:value-type="string" table:style-name="ce3">
            <text:p>CONDOMINIO VIA TANDURA</text:p>
          </table:table-cell>
          <table:table-cell office:value-type="float" office:value="2900" table:style-name="ce4">
            <text:p>2.9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08" table:style-name="ce3">
            <text:p>70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CONDOMINIO MONTE CUCCO</text:p>
          </table:table-cell>
          <table:table-cell office:value-type="float" office:value="269.02" table:style-name="ce4">
            <text:p>269,0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11" table:style-name="ce3">
            <text:p>71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COND. VERDE</text:p>
          </table:table-cell>
          <table:table-cell office:value-type="float" office:value="2961.81" table:style-name="ce4">
            <text:p>2.961,8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12" table:style-name="ce3">
            <text:p>71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CONDOMINIO RONCHESE S</text:p>
          </table:table-cell>
          <table:table-cell office:value-type="float" office:value="1115" table:style-name="ce4">
            <text:p>1.115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13" table:style-name="ce3">
            <text:p>71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CONDOMINIO MANTIERO 1</text:p>
          </table:table-cell>
          <table:table-cell office:value-type="float" office:value="285.93" table:style-name="ce4">
            <text:p>285,9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14" table:style-name="ce3">
            <text:p>71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CONDOMINIO L'AMICIZIA</text:p>
          </table:table-cell>
          <table:table-cell office:value-type="float" office:value="128.16" table:style-name="ce4">
            <text:p>128,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15" table:style-name="ce3">
            <text:p>71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CONDOMINIO BISCIONE</text:p>
          </table:table-cell>
          <table:table-cell office:value-type="float" office:value="10814" table:style-name="ce4">
            <text:p>10.814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16" table:style-name="ce3">
            <text:p>71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CONDOMINIO POSMON</text:p>
          </table:table-cell>
          <table:table-cell office:value-type="float" office:value="157.29" table:style-name="ce4">
            <text:p>157,2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17" table:style-name="ce3">
            <text:p>71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CONDOMINIO MORAVIA</text:p>
          </table:table-cell>
          <table:table-cell office:value-type="float" office:value="798.34" table:style-name="ce4">
            <text:p>798,3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20" table:style-name="ce3">
            <text:p>72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CONDOMINIO SAURO</text:p>
          </table:table-cell>
          <table:table-cell office:value-type="float" office:value="1112.8599999999999" table:style-name="ce4">
            <text:p>1.112,8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21" table:style-name="ce3">
            <text:p>72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CONDOMINI EDIFICIO G<text:s/></text:p>
          </table:table-cell>
          <table:table-cell office:value-type="float" office:value="984" table:style-name="ce4">
            <text:p>984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22" table:style-name="ce3">
            <text:p>72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CONDOMINIO LUNA</text:p>
          </table:table-cell>
          <table:table-cell office:value-type="float" office:value="296" table:style-name="ce4">
            <text:p>296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23" table:style-name="ce3">
            <text:p>72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CONDOMINIO PRIMULA</text:p>
          </table:table-cell>
          <table:table-cell office:value-type="float" office:value="668" table:style-name="ce4">
            <text:p>668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35" table:style-name="ce3">
            <text:p>73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LATTONERIE PIVA SRL</text:p>
          </table:table-cell>
          <table:table-cell office:value-type="float" office:value="4988.95" table:style-name="ce4">
            <text:p>4.988,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36" table:style-name="ce3">
            <text:p>73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COMMERCIALE VENETA BELTRAME SPA</text:p>
          </table:table-cell>
          <table:table-cell office:value-type="float" office:value="772.2" table:style-name="ce4">
            <text:p>772,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37" table:style-name="ce3">
            <text:p>73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COLUSSO SAS DI COLUSSO LUIGI &amp; C.</text:p>
          </table:table-cell>
          <table:table-cell office:value-type="float" office:value="35.9" table:style-name="ce4">
            <text:p>35,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40" table:style-name="ce3">
            <text:p>74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CONDOMINIO CALABRIA<text:s/></text:p>
          </table:table-cell>
          <table:table-cell office:value-type="float" office:value="381.56" table:style-name="ce4">
            <text:p>381,5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41" table:style-name="ce3">
            <text:p>74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CONDOMINIO ATER</text:p>
          </table:table-cell>
          <table:table-cell office:value-type="float" office:value="166.68" table:style-name="ce4">
            <text:p>166,6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42" table:style-name="ce3">
            <text:p>74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CONDOMINIO RESIDENCE BIDOLI</text:p>
          </table:table-cell>
          <table:table-cell office:value-type="float" office:value="541.70000000000005" table:style-name="ce4">
            <text:p>541,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48" table:style-name="ce3">
            <text:p>74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CONDOMINIO VIA BUOZZI 19</text:p>
          </table:table-cell>
          <table:table-cell office:value-type="float" office:value="936" table:style-name="ce4">
            <text:p>936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49" table:style-name="ce3">
            <text:p>74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CONDOMINIO ALLE SCUOLE</text:p>
          </table:table-cell>
          <table:table-cell office:value-type="float" office:value="231" table:style-name="ce4">
            <text:p>231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53" table:style-name="ce3">
            <text:p>75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CONDOMINIO DIECI DI P.ZZA DONATORI DI SANGUE <text:s/>10</text:p>
          </table:table-cell>
          <table:table-cell office:value-type="float" office:value="248.55" table:style-name="ce4">
            <text:p>248,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56" table:style-name="ce3">
            <text:p>75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CONDOMINIO BELLARIA</text:p>
          </table:table-cell>
          <table:table-cell office:value-type="float" office:value="156.31" table:style-name="ce4">
            <text:p>156,3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59" table:style-name="ce3">
            <text:p>75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CONDOMINIO BRAMANTE 1B</text:p>
          </table:table-cell>
          <table:table-cell office:value-type="float" office:value="1043.96" table:style-name="ce4">
            <text:p>1.043,9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60" table:style-name="ce3">
            <text:p>76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CONDOMINIO MAGNADOLA</text:p>
          </table:table-cell>
          <table:table-cell office:value-type="float" office:value="765.2" table:style-name="ce4">
            <text:p>765,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63" table:style-name="ce3">
            <text:p>76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CONDOMINIO LOLA</text:p>
          </table:table-cell>
          <table:table-cell office:value-type="float" office:value="192" table:style-name="ce4">
            <text:p>192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64" table:style-name="ce3">
            <text:p>76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LAVENETA SRL</text:p>
          </table:table-cell>
          <table:table-cell office:value-type="float" office:value="2865.18" table:style-name="ce4">
            <text:p>2.865,1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65" table:style-name="ce3">
            <text:p>76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TRASLOCHI SCABELLI GROUPS SRL</text:p>
          </table:table-cell>
          <table:table-cell office:value-type="float" office:value="5893.16" table:style-name="ce4">
            <text:p>5.893,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66" table:style-name="ce3">
            <text:p>76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BIONDO MARIO S.N.C.</text:p>
          </table:table-cell>
          <table:table-cell office:value-type="float" office:value="6948.98" table:style-name="ce4">
            <text:p>6.948,9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68" table:style-name="ce3">
            <text:p>76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F.LLI PIZZIOLO S.R.L.</text:p>
          </table:table-cell>
          <table:table-cell office:value-type="float" office:value="241.04" table:style-name="ce4">
            <text:p>241,0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90" table:style-name="ce3">
            <text:p>79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BORDIGNON SRL</text:p>
          </table:table-cell>
          <table:table-cell office:value-type="float" office:value="200" table:style-name="ce4">
            <text:p>2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91" table:style-name="ce3">
            <text:p>79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BARBIRATO LUIGI IMPIANTI TECNOLOGICI</text:p>
          </table:table-cell>
          <table:table-cell office:value-type="float" office:value="4167.9399999999996" table:style-name="ce4">
            <text:p>4.167,9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92" table:style-name="ce3">
            <text:p>79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TRASLOCHI SCABELLI GROUPS SRL</text:p>
          </table:table-cell>
          <table:table-cell office:value-type="float" office:value="2350.54" table:style-name="ce4">
            <text:p>2.350,5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93" table:style-name="ce3">
            <text:p>79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PAMA SRL</text:p>
          </table:table-cell>
          <table:table-cell office:value-type="float" office:value="6850" table:style-name="ce4">
            <text:p>6.85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94" table:style-name="ce3">
            <text:p>79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L'OPEROSA SPA</text:p>
          </table:table-cell>
          <table:table-cell office:value-type="float" office:value="29599.599999999999" table:style-name="ce4">
            <text:p>29.599,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95" table:style-name="ce3">
            <text:p>79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LA METALFERRAMENTA S.R.L.</text:p>
          </table:table-cell>
          <table:table-cell office:value-type="float" office:value="5680" table:style-name="ce4">
            <text:p>5.68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96" table:style-name="ce3">
            <text:p>79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LAVENETA SRL</text:p>
          </table:table-cell>
          <table:table-cell office:value-type="float" office:value="766.44" table:style-name="ce4">
            <text:p>766,4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799" table:style-name="ce3">
            <text:p>79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CONSORZIO ARTEA<text:s/></text:p>
          </table:table-cell>
          <table:table-cell office:value-type="float" office:value="62857.09" table:style-name="ce4">
            <text:p>62.857,0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800" table:style-name="ce3">
            <text:p>80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REATO MAURO<text:s text:c="3"/></text:p>
          </table:table-cell>
          <table:table-cell office:value-type="float" office:value="25000" table:style-name="ce4">
            <text:p>25.0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809" table:style-name="ce3">
            <text:p>80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3">
            <text:p>AUTOGESTIONE RESIDENZA PRALONGO</text:p>
          </table:table-cell>
          <table:table-cell office:value-type="float" office:value="1562" table:style-name="ce4">
            <text:p>1.562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810" table:style-name="ce3">
            <text:p>81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3">
            <text:p>CONDOMINIO ROSA</text:p>
          </table:table-cell>
          <table:table-cell office:value-type="float" office:value="682" table:style-name="ce4">
            <text:p>682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816" table:style-name="ce3">
            <text:p>81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3T00:00:00" table:style-name="ce5">
            <text:p>03/05/2023</text:p>
          </table:table-cell>
          <table:table-cell office:value-type="string" table:style-name="ce3">
            <text:p>MONDIAL CHIAVI DI CESCON CHRISTIAN</text:p>
          </table:table-cell>
          <table:table-cell office:value-type="float" office:value="714.9" table:style-name="ce4">
            <text:p>714,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817" table:style-name="ce3">
            <text:p>81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3T00:00:00" table:style-name="ce5">
            <text:p>03/05/2023</text:p>
          </table:table-cell>
          <table:table-cell office:value-type="string" table:style-name="ce3">
            <text:p>CURTOLO SRL</text:p>
          </table:table-cell>
          <table:table-cell office:value-type="float" office:value="1803.69" table:style-name="ce4">
            <text:p>1.803,6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818" table:style-name="ce3">
            <text:p>81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3T00:00:00" table:style-name="ce5">
            <text:p>03/05/2023</text:p>
          </table:table-cell>
          <table:table-cell office:value-type="string" table:style-name="ce3">
            <text:p>TERMOIDRAULICA SUSIN SRL</text:p>
          </table:table-cell>
          <table:table-cell office:value-type="float" office:value="958.5" table:style-name="ce4">
            <text:p>958,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819" table:style-name="ce3">
            <text:p>81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3T00:00:00" table:style-name="ce5">
            <text:p>03/05/2023</text:p>
          </table:table-cell>
          <table:table-cell office:value-type="string" table:style-name="ce3">
            <text:p>GENERAL TECNO SRL</text:p>
          </table:table-cell>
          <table:table-cell office:value-type="float" office:value="6033.98" table:style-name="ce4">
            <text:p>6.033,9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820" table:style-name="ce3">
            <text:p>82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3T00:00:00" table:style-name="ce5">
            <text:p>03/05/2023</text:p>
          </table:table-cell>
          <table:table-cell office:value-type="string" table:style-name="ce3">
            <text:p>CHIMOIO SRLS UNIPERSONALE</text:p>
          </table:table-cell>
          <table:table-cell office:value-type="float" office:value="2083.13" table:style-name="ce4">
            <text:p>2.083,1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821" table:style-name="ce3">
            <text:p>82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3T00:00:00" table:style-name="ce5">
            <text:p>03/05/2023</text:p>
          </table:table-cell>
          <table:table-cell office:value-type="string" table:style-name="ce3">
            <text:p>A.S. SERVICES SRL</text:p>
          </table:table-cell>
          <table:table-cell office:value-type="float" office:value="473.06" table:style-name="ce4">
            <text:p>473,0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822" table:style-name="ce3">
            <text:p>82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3T00:00:00" table:style-name="ce5">
            <text:p>03/05/2023</text:p>
          </table:table-cell>
          <table:table-cell office:value-type="string" table:style-name="ce3">
            <text:p>DE LIBERALI SRL</text:p>
          </table:table-cell>
          <table:table-cell office:value-type="float" office:value="2189.65" table:style-name="ce4">
            <text:p>2.189,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823" table:style-name="ce3">
            <text:p>82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3T00:00:00" table:style-name="ce5">
            <text:p>03/05/2023</text:p>
          </table:table-cell>
          <table:table-cell office:value-type="string" table:style-name="ce3">
            <text:p>COMMERCIALE VENETA BELTRAME SPA</text:p>
          </table:table-cell>
          <table:table-cell office:value-type="float" office:value="633.89" table:style-name="ce4">
            <text:p>633,8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826" table:style-name="ce3">
            <text:p>82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3T00:00:00" table:style-name="ce5">
            <text:p>03/05/2023</text:p>
          </table:table-cell>
          <table:table-cell office:value-type="string" table:style-name="ce3">
            <text:p>MARSH SPA</text:p>
          </table:table-cell>
          <table:table-cell office:value-type="float" office:value="300" table:style-name="ce4">
            <text:p>3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832" table:style-name="ce3">
            <text:p>83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5T00:00:00" table:style-name="ce5">
            <text:p>05/05/2023</text:p>
          </table:table-cell>
          <table:table-cell office:value-type="string" table:style-name="ce3">
            <text:p>MARSH SPA</text:p>
          </table:table-cell>
          <table:table-cell office:value-type="float" office:value="300" table:style-name="ce4">
            <text:p>3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833" table:style-name="ce3">
            <text:p>83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5T00:00:00" table:style-name="ce5">
            <text:p>05/05/2023</text:p>
          </table:table-cell>
          <table:table-cell office:value-type="string" table:style-name="ce3">
            <text:p>MARSH SPA</text:p>
          </table:table-cell>
          <table:table-cell office:value-type="float" office:value="300" table:style-name="ce4">
            <text:p>3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834" table:style-name="ce3">
            <text:p>83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5T00:00:00" table:style-name="ce5">
            <text:p>05/05/2023</text:p>
          </table:table-cell>
          <table:table-cell office:value-type="string" table:style-name="ce3">
            <text:p>MARSH SPA</text:p>
          </table:table-cell>
          <table:table-cell office:value-type="float" office:value="300" table:style-name="ce4">
            <text:p>3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835" table:style-name="ce3">
            <text:p>83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5T00:00:00" table:style-name="ce5">
            <text:p>05/05/2023</text:p>
          </table:table-cell>
          <table:table-cell office:value-type="string" table:style-name="ce3">
            <text:p>MARSH SPA</text:p>
          </table:table-cell>
          <table:table-cell office:value-type="float" office:value="300" table:style-name="ce4">
            <text:p>3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836" table:style-name="ce3">
            <text:p>83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5T00:00:00" table:style-name="ce5">
            <text:p>05/05/2023</text:p>
          </table:table-cell>
          <table:table-cell office:value-type="string" table:style-name="ce3">
            <text:p>MARSH SPA</text:p>
          </table:table-cell>
          <table:table-cell office:value-type="float" office:value="300" table:style-name="ce4">
            <text:p>3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837" table:style-name="ce3">
            <text:p>83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5T00:00:00" table:style-name="ce5">
            <text:p>05/05/2023</text:p>
          </table:table-cell>
          <table:table-cell office:value-type="string" table:style-name="ce3">
            <text:p>MARSH SPA</text:p>
          </table:table-cell>
          <table:table-cell office:value-type="float" office:value="300" table:style-name="ce4">
            <text:p>3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844" table:style-name="ce3">
            <text:p>84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5T00:00:00" table:style-name="ce5">
            <text:p>05/05/2023</text:p>
          </table:table-cell>
          <table:table-cell office:value-type="string" table:style-name="ce3">
            <text:p>TOFFOLI ING. LUCA</text:p>
          </table:table-cell>
          <table:table-cell office:value-type="float" office:value="4426.78" table:style-name="ce4">
            <text:p>4.426,7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845" table:style-name="ce3">
            <text:p>84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5T00:00:00" table:style-name="ce5">
            <text:p>05/05/2023</text:p>
          </table:table-cell>
          <table:table-cell office:value-type="string" table:style-name="ce3">
            <text:p>TOFFOLI ING. LUCA</text:p>
          </table:table-cell>
          <table:table-cell office:value-type="float" office:value="8347.7999999999993" table:style-name="ce4">
            <text:p>8.347,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847" table:style-name="ce3">
            <text:p>84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3">
            <text:p>PIZZOLATO GROUP COSTRUZIONI GENERALI SRL</text:p>
          </table:table-cell>
          <table:table-cell office:value-type="float" office:value="72142.13" table:style-name="ce4">
            <text:p>72.142,1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848" table:style-name="ce3">
            <text:p>84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3">
            <text:p>IDRAULICA A.C.DEI F.LLI ANDRETTA E CAMPAGNOLO L. SNC</text:p>
          </table:table-cell>
          <table:table-cell office:value-type="float" office:value="26511.61" table:style-name="ce4">
            <text:p>26.511,6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849" table:style-name="ce3">
            <text:p>84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3">
            <text:p>BIONDO MARIO S.N.C.</text:p>
          </table:table-cell>
          <table:table-cell office:value-type="float" office:value="3545.31" table:style-name="ce4">
            <text:p>3.545,3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850" table:style-name="ce3">
            <text:p>85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3">
            <text:p>TERMICA SILE SRL</text:p>
          </table:table-cell>
          <table:table-cell office:value-type="float" office:value="3530.17" table:style-name="ce4">
            <text:p>3.530,1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851" table:style-name="ce3">
            <text:p>85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3">
            <text:p>COLUSSO SAS DI COLUSSO LUIGI &amp; C.</text:p>
          </table:table-cell>
          <table:table-cell office:value-type="float" office:value="483.9" table:style-name="ce4">
            <text:p>483,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859" table:style-name="ce3">
            <text:p>85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3">
            <text:p>AKSENTIJEVIC ZORAN</text:p>
          </table:table-cell>
          <table:table-cell office:value-type="float" office:value="14000" table:style-name="ce4">
            <text:p>14.0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860" table:style-name="ce3">
            <text:p>86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3">
            <text:p>LAVENETA SRL</text:p>
          </table:table-cell>
          <table:table-cell office:value-type="float" office:value="2692.7" table:style-name="ce4">
            <text:p>2.692,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861" table:style-name="ce3">
            <text:p>86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3">
            <text:p>LAVENETA SRL</text:p>
          </table:table-cell>
          <table:table-cell office:value-type="float" office:value="1079.3599999999999" table:style-name="ce4">
            <text:p>1.079,3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862" table:style-name="ce3">
            <text:p>86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3">
            <text:p>LATTONERIE PIVA SRL</text:p>
          </table:table-cell>
          <table:table-cell office:value-type="float" office:value="1469.4" table:style-name="ce4">
            <text:p>1.469,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869" table:style-name="ce3">
            <text:p>86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3">
            <text:p>LATTONERIE PIVA SRL</text:p>
          </table:table-cell>
          <table:table-cell office:value-type="float" office:value="815.85" table:style-name="ce4">
            <text:p>815,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870" table:style-name="ce3">
            <text:p>87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3">
            <text:p>COLUSSO SAS DI COLUSSO LUIGI &amp; C.</text:p>
          </table:table-cell>
          <table:table-cell office:value-type="float" office:value="717.5" table:style-name="ce4">
            <text:p>717,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878" table:style-name="ce3">
            <text:p>87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3">
            <text:p>CONDOMINIO DON STURZO</text:p>
          </table:table-cell>
          <table:table-cell office:value-type="float" office:value="67" table:style-name="ce4">
            <text:p>67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893" table:style-name="ce3">
            <text:p>89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3">
            <text:p>ZENNARO COSTRUZIONI SRL</text:p>
          </table:table-cell>
          <table:table-cell office:value-type="float" office:value="31262.69" table:style-name="ce4">
            <text:p>31.262,6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894" table:style-name="ce3">
            <text:p>89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3">
            <text:p>LB BOTTER SRL</text:p>
          </table:table-cell>
          <table:table-cell office:value-type="float" office:value="29.9" table:style-name="ce4">
            <text:p>29,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895" table:style-name="ce3">
            <text:p>89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3">
            <text:p>L'OPEROSA SPA</text:p>
          </table:table-cell>
          <table:table-cell office:value-type="float" office:value="39000" table:style-name="ce4">
            <text:p>39.0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896" table:style-name="ce3">
            <text:p>89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3">
            <text:p>LAVENETA SRL</text:p>
          </table:table-cell>
          <table:table-cell office:value-type="float" office:value="5420.04" table:style-name="ce4">
            <text:p>5.420,0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897" table:style-name="ce3">
            <text:p>89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3">
            <text:p>BARBIRATO LUIGI IMPIANTI TECNOLOGICI</text:p>
          </table:table-cell>
          <table:table-cell office:value-type="float" office:value="390.84" table:style-name="ce4">
            <text:p>390,8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898" table:style-name="ce3">
            <text:p>89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3">
            <text:p>L'OPEROSA SPA</text:p>
          </table:table-cell>
          <table:table-cell office:value-type="float" office:value="2837.26" table:style-name="ce4">
            <text:p>2.837,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899" table:style-name="ce3">
            <text:p>89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3">
            <text:p>S.D.N. TERMOELETTRICA SRL</text:p>
          </table:table-cell>
          <table:table-cell office:value-type="float" office:value="11978.96" table:style-name="ce4">
            <text:p>11.978,9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909" table:style-name="ce3">
            <text:p>90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7T00:00:00" table:style-name="ce5">
            <text:p>17/05/2023</text:p>
          </table:table-cell>
          <table:table-cell office:value-type="string" table:style-name="ce3">
            <text:p>ANAC AUTORITA' NAZIONALE ANTICORRUZIONE</text:p>
          </table:table-cell>
          <table:table-cell office:value-type="float" office:value="4890" table:style-name="ce4">
            <text:p>4.89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944" table:style-name="ce3">
            <text:p>94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CONDOMINIO NORD EST C</text:p>
          </table:table-cell>
          <table:table-cell office:value-type="float" office:value="290.32" table:style-name="ce4">
            <text:p>290,3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946" table:style-name="ce3">
            <text:p>94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CONDOMINIO VITTORIA</text:p>
          </table:table-cell>
          <table:table-cell office:value-type="float" office:value="323.69" table:style-name="ce4">
            <text:p>323,6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948" table:style-name="ce3">
            <text:p>94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SUPERCONDOMINIO DE GASPERI</text:p>
          </table:table-cell>
          <table:table-cell office:value-type="float" office:value="72" table:style-name="ce4">
            <text:p>72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953" table:style-name="ce3">
            <text:p>95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CONDOMINIO BUOZZI</text:p>
          </table:table-cell>
          <table:table-cell office:value-type="float" office:value="577.66" table:style-name="ce4">
            <text:p>577,6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954" table:style-name="ce3">
            <text:p>95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CONDOMINIO ASTRO</text:p>
          </table:table-cell>
          <table:table-cell office:value-type="float" office:value="1358.07" table:style-name="ce4">
            <text:p>1.358,0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965" table:style-name="ce3">
            <text:p>96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BIONDO MARIO S.N.C.</text:p>
          </table:table-cell>
          <table:table-cell office:value-type="float" office:value="346.95" table:style-name="ce4">
            <text:p>346,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966" table:style-name="ce3">
            <text:p>96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COLUSSO SAS DI COLUSSO LUIGI &amp; C.</text:p>
          </table:table-cell>
          <table:table-cell office:value-type="float" office:value="319.54000000000002" table:style-name="ce4">
            <text:p>319,5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967" table:style-name="ce3">
            <text:p>96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TERMOIDRAULICA SUSIN SRL</text:p>
          </table:table-cell>
          <table:table-cell office:value-type="float" office:value="492.14" table:style-name="ce4">
            <text:p>492,1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968" table:style-name="ce3">
            <text:p>96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LA METALFERRAMENTA S.R.L.</text:p>
          </table:table-cell>
          <table:table-cell office:value-type="float" office:value="210.74" table:style-name="ce4">
            <text:p>210,7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969" table:style-name="ce3">
            <text:p>96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F.LLI PIZZIOLO S.R.L.</text:p>
          </table:table-cell>
          <table:table-cell office:value-type="float" office:value="484.57" table:style-name="ce4">
            <text:p>484,5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998" table:style-name="ce3">
            <text:p>99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9T00:00:00" table:style-name="ce5">
            <text:p>29/05/2023</text:p>
          </table:table-cell>
          <table:table-cell office:value-type="string" table:style-name="ce3">
            <text:p>CONDOMINIO MAGNOLIA - IACP</text:p>
          </table:table-cell>
          <table:table-cell office:value-type="float" office:value="1760" table:style-name="ce4">
            <text:p>1.76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999" table:style-name="ce3">
            <text:p>99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9T00:00:00" table:style-name="ce5">
            <text:p>29/05/2023</text:p>
          </table:table-cell>
          <table:table-cell office:value-type="string" table:style-name="ce3">
            <text:p>CONDOMINIO IACP VIA EINAUDI 21 - 23</text:p>
          </table:table-cell>
          <table:table-cell office:value-type="float" office:value="878.4" table:style-name="ce4">
            <text:p>878,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000" table:style-name="ce3">
            <text:p>100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9T00:00:00" table:style-name="ce5">
            <text:p>29/05/2023</text:p>
          </table:table-cell>
          <table:table-cell office:value-type="string" table:style-name="ce3">
            <text:p>CONDOMINIO BISCIONE</text:p>
          </table:table-cell>
          <table:table-cell office:value-type="float" office:value="29744" table:style-name="ce4">
            <text:p>29.744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002" table:style-name="ce3">
            <text:p>100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9T00:00:00" table:style-name="ce5">
            <text:p>29/05/2023</text:p>
          </table:table-cell>
          <table:table-cell office:value-type="string" table:style-name="ce3">
            <text:p>FALEGNAMERIA BRIANESE F.LLI SNC</text:p>
          </table:table-cell>
          <table:table-cell office:value-type="float" office:value="774" table:style-name="ce4">
            <text:p>774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003" table:style-name="ce3">
            <text:p>100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1T00:00:00" table:style-name="ce5">
            <text:p>01/06/2023</text:p>
          </table:table-cell>
          <table:table-cell office:value-type="string" table:style-name="ce3">
            <text:p>AUTOGESTIONE VIA MANTOVANI ORSETTI 18-18A</text:p>
          </table:table-cell>
          <table:table-cell office:value-type="float" office:value="4637.0600000000004" table:style-name="ce4">
            <text:p>4.637,0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004" table:style-name="ce3">
            <text:p>100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1T00:00:00" table:style-name="ce5">
            <text:p>01/06/2023</text:p>
          </table:table-cell>
          <table:table-cell office:value-type="string" table:style-name="ce3">
            <text:p>CONDOMINIO BISCIONE</text:p>
          </table:table-cell>
          <table:table-cell office:value-type="float" office:value="390.56" table:style-name="ce4">
            <text:p>390,5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005" table:style-name="ce3">
            <text:p>100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1T00:00:00" table:style-name="ce5">
            <text:p>01/06/2023</text:p>
          </table:table-cell>
          <table:table-cell office:value-type="string" table:style-name="ce3">
            <text:p>BUOZZI 17</text:p>
          </table:table-cell>
          <table:table-cell office:value-type="float" office:value="445.88" table:style-name="ce4">
            <text:p>445,8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007" table:style-name="ce3">
            <text:p>100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1T00:00:00" table:style-name="ce5">
            <text:p>01/06/2023</text:p>
          </table:table-cell>
          <table:table-cell office:value-type="string" table:style-name="ce3">
            <text:p>CONDOMINIO DANIELA</text:p>
          </table:table-cell>
          <table:table-cell office:value-type="float" office:value="4897.95" table:style-name="ce4">
            <text:p>4.897,9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008" table:style-name="ce3">
            <text:p>100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5T00:00:00" table:style-name="ce5">
            <text:p>05/06/2023</text:p>
          </table:table-cell>
          <table:table-cell office:value-type="string" table:style-name="ce3">
            <text:p>CONDOMINIO ORCHIDEA <text:s/>VIA B.MARCELLO 17 19 21</text:p>
          </table:table-cell>
          <table:table-cell office:value-type="float" office:value="18215.82" table:style-name="ce4">
            <text:p>18.215,8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029" table:style-name="ce3">
            <text:p>102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6T00:00:00" table:style-name="ce5">
            <text:p>06/06/2023</text:p>
          </table:table-cell>
          <table:table-cell office:value-type="string" table:style-name="ce3">
            <text:p>COND. BELVEDERE</text:p>
          </table:table-cell>
          <table:table-cell office:value-type="float" office:value="566" table:style-name="ce4">
            <text:p>566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032" table:style-name="ce3">
            <text:p>103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6T00:00:00" table:style-name="ce5">
            <text:p>06/06/2023</text:p>
          </table:table-cell>
          <table:table-cell office:value-type="string" table:style-name="ce3">
            <text:p>CONDOMINIO ZEZZOS 9</text:p>
          </table:table-cell>
          <table:table-cell office:value-type="float" office:value="42.71" table:style-name="ce4">
            <text:p>42,7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035" table:style-name="ce3">
            <text:p>103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6T00:00:00" table:style-name="ce5">
            <text:p>06/06/2023</text:p>
          </table:table-cell>
          <table:table-cell office:value-type="string" table:style-name="ce3">
            <text:p>BARBIRATO LUIGI IMPIANTI TECNOLOGICI</text:p>
          </table:table-cell>
          <table:table-cell office:value-type="float" office:value="237.57" table:style-name="ce4">
            <text:p>237,5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036" table:style-name="ce3">
            <text:p>103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6T00:00:00" table:style-name="ce5">
            <text:p>06/06/2023</text:p>
          </table:table-cell>
          <table:table-cell office:value-type="string" table:style-name="ce3">
            <text:p>LATTONERIE PIVA SRL</text:p>
          </table:table-cell>
          <table:table-cell office:value-type="float" office:value="2004.34" table:style-name="ce4">
            <text:p>2.004,3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037" table:style-name="ce3">
            <text:p>103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6T00:00:00" table:style-name="ce5">
            <text:p>06/06/2023</text:p>
          </table:table-cell>
          <table:table-cell office:value-type="string" table:style-name="ce3">
            <text:p>LAVENETA SRL</text:p>
          </table:table-cell>
          <table:table-cell office:value-type="float" office:value="1235.25" table:style-name="ce4">
            <text:p>1.235,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038" table:style-name="ce3">
            <text:p>103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6T00:00:00" table:style-name="ce5">
            <text:p>06/06/2023</text:p>
          </table:table-cell>
          <table:table-cell office:value-type="string" table:style-name="ce3">
            <text:p>LAVENETA SRL</text:p>
          </table:table-cell>
          <table:table-cell office:value-type="float" office:value="226.97" table:style-name="ce4">
            <text:p>226,9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039" table:style-name="ce3">
            <text:p>103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6T00:00:00" table:style-name="ce5">
            <text:p>06/06/2023</text:p>
          </table:table-cell>
          <table:table-cell office:value-type="string" table:style-name="ce3">
            <text:p>LAVENETA SRL</text:p>
          </table:table-cell>
          <table:table-cell office:value-type="float" office:value="3896.77" table:style-name="ce4">
            <text:p>3.896,7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040" table:style-name="ce3">
            <text:p>104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6T00:00:00" table:style-name="ce5">
            <text:p>06/06/2023</text:p>
          </table:table-cell>
          <table:table-cell office:value-type="string" table:style-name="ce3">
            <text:p>FALEGNAMERIA BRIANESE F.LLI SNC</text:p>
          </table:table-cell>
          <table:table-cell office:value-type="float" office:value="150" table:style-name="ce4">
            <text:p>15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041" table:style-name="ce3">
            <text:p>104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6T00:00:00" table:style-name="ce5">
            <text:p>06/06/2023</text:p>
          </table:table-cell>
          <table:table-cell office:value-type="string" table:style-name="ce3">
            <text:p>S.D.N. TERMOELETTRICA SRL</text:p>
          </table:table-cell>
          <table:table-cell office:value-type="float" office:value="3559.26" table:style-name="ce4">
            <text:p>3.559,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043" table:style-name="ce3">
            <text:p>104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6T00:00:00" table:style-name="ce5">
            <text:p>06/06/2023</text:p>
          </table:table-cell>
          <table:table-cell office:value-type="string" table:style-name="ce3">
            <text:p>CURTOLO SRL</text:p>
          </table:table-cell>
          <table:table-cell office:value-type="float" office:value="2242.5500000000002" table:style-name="ce4">
            <text:p>2.242,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045" table:style-name="ce3">
            <text:p>104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8T00:00:00" table:style-name="ce5">
            <text:p>08/06/2023</text:p>
          </table:table-cell>
          <table:table-cell office:value-type="string" table:style-name="ce3">
            <text:p>CONDOMINIO POZZOBON NOVE</text:p>
          </table:table-cell>
          <table:table-cell office:value-type="float" office:value="266.91000000000003" table:style-name="ce4">
            <text:p>266,9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046" table:style-name="ce3">
            <text:p>104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8T00:00:00" table:style-name="ce5">
            <text:p>08/06/2023</text:p>
          </table:table-cell>
          <table:table-cell office:value-type="string" table:style-name="ce3">
            <text:p>CONDOMINIO SANTA LUCIA</text:p>
          </table:table-cell>
          <table:table-cell office:value-type="float" office:value="150" table:style-name="ce4">
            <text:p>15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047" table:style-name="ce3">
            <text:p>104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8T00:00:00" table:style-name="ce5">
            <text:p>08/06/2023</text:p>
          </table:table-cell>
          <table:table-cell office:value-type="string" table:style-name="ce3">
            <text:p>CONDOMINIO RONCHESE<text:s/></text:p>
          </table:table-cell>
          <table:table-cell office:value-type="float" office:value="540.25" table:style-name="ce4">
            <text:p>540,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048" table:style-name="ce3">
            <text:p>104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8T00:00:00" table:style-name="ce5">
            <text:p>08/06/2023</text:p>
          </table:table-cell>
          <table:table-cell office:value-type="string" table:style-name="ce3">
            <text:p>COND. LE MAGNOLIE</text:p>
          </table:table-cell>
          <table:table-cell office:value-type="float" office:value="1008" table:style-name="ce4">
            <text:p>1.008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058" table:style-name="ce3">
            <text:p>105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8T00:00:00" table:style-name="ce5">
            <text:p>08/06/2023</text:p>
          </table:table-cell>
          <table:table-cell office:value-type="string" table:style-name="ce3">
            <text:p>CONDOMINIO LARIK</text:p>
          </table:table-cell>
          <table:table-cell office:value-type="float" office:value="595.98" table:style-name="ce4">
            <text:p>595,9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059" table:style-name="ce3">
            <text:p>105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8T00:00:00" table:style-name="ce5">
            <text:p>08/06/2023</text:p>
          </table:table-cell>
          <table:table-cell office:value-type="string" table:style-name="ce3">
            <text:p>CONDOMINIO CALABRIA<text:s/></text:p>
          </table:table-cell>
          <table:table-cell office:value-type="float" office:value="190.68" table:style-name="ce4">
            <text:p>190,6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060" table:style-name="ce3">
            <text:p>106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9T00:00:00" table:style-name="ce5">
            <text:p>09/06/2023</text:p>
          </table:table-cell>
          <table:table-cell office:value-type="string" table:style-name="ce3">
            <text:p>CONDOMINIO PIAZZETTA</text:p>
          </table:table-cell>
          <table:table-cell office:value-type="float" office:value="164.26" table:style-name="ce4">
            <text:p>164,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088" table:style-name="ce3">
            <text:p>108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19T00:00:00" table:style-name="ce5">
            <text:p>19/06/2023</text:p>
          </table:table-cell>
          <table:table-cell office:value-type="string" table:style-name="ce3">
            <text:p>CONDOMINIO BISCIONE</text:p>
          </table:table-cell>
          <table:table-cell office:value-type="float" office:value="684894" table:style-name="ce4">
            <text:p>684.894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089" table:style-name="ce3">
            <text:p>108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19T00:00:00" table:style-name="ce5">
            <text:p>19/06/2023</text:p>
          </table:table-cell>
          <table:table-cell office:value-type="string" table:style-name="ce3">
            <text:p>CONDOMINIO BISCIONE</text:p>
          </table:table-cell>
          <table:table-cell office:value-type="float" office:value="513677" table:style-name="ce4">
            <text:p>513.677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107" table:style-name="ce3">
            <text:p>110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COMMERCIALE VENETA BELTRAME SPA</text:p>
          </table:table-cell>
          <table:table-cell office:value-type="float" office:value="773.98" table:style-name="ce4">
            <text:p>773,9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108" table:style-name="ce3">
            <text:p>110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COMMERCIALE VENETA BELTRAME SPA</text:p>
          </table:table-cell>
          <table:table-cell office:value-type="float" office:value="743.11" table:style-name="ce4">
            <text:p>743,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118" table:style-name="ce3">
            <text:p>111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CONDOMINIO BISCIONE</text:p>
          </table:table-cell>
          <table:table-cell office:value-type="float" office:value="553.91" table:style-name="ce4">
            <text:p>553,9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130" table:style-name="ce3">
            <text:p>113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COLUSSO SAS DI COLUSSO LUIGI &amp; C.</text:p>
          </table:table-cell>
          <table:table-cell office:value-type="float" office:value="122.56" table:style-name="ce4">
            <text:p>122,5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131" table:style-name="ce3">
            <text:p>113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PIZZOLATO GROUP COSTRUZIONI GENERALI SRL</text:p>
          </table:table-cell>
          <table:table-cell office:value-type="float" office:value="2628.2" table:style-name="ce4">
            <text:p>2.628,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132" table:style-name="ce3">
            <text:p>113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LAVENETA SRL</text:p>
          </table:table-cell>
          <table:table-cell office:value-type="float" office:value="3324.4" table:style-name="ce4">
            <text:p>3.324,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134" table:style-name="ce3">
            <text:p>113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PIZZOLATO GROUP COSTRUZIONI GENERALI SRL</text:p>
          </table:table-cell>
          <table:table-cell office:value-type="float" office:value="1988.14" table:style-name="ce4">
            <text:p>1.988,1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135" table:style-name="ce3">
            <text:p>113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PIZZOLATO GROUP COSTRUZIONI GENERALI SRL</text:p>
          </table:table-cell>
          <table:table-cell office:value-type="float" office:value="1648.24" table:style-name="ce4">
            <text:p>1.648,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136" table:style-name="ce3">
            <text:p>113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GRUPPO ITQ SRL</text:p>
          </table:table-cell>
          <table:table-cell office:value-type="float" office:value="21000" table:style-name="ce4">
            <text:p>21.0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137" table:style-name="ce3">
            <text:p>113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LAVENETA SRL</text:p>
          </table:table-cell>
          <table:table-cell office:value-type="float" office:value="797.09" table:style-name="ce4">
            <text:p>797,0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138" table:style-name="ce3">
            <text:p>113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LAVENETA SRL</text:p>
          </table:table-cell>
          <table:table-cell office:value-type="float" office:value="3141.4" table:style-name="ce4">
            <text:p>3.141,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151" table:style-name="ce3">
            <text:p>115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LATTONERIE PIVA SRL</text:p>
          </table:table-cell>
          <table:table-cell office:value-type="float" office:value="2196.66" table:style-name="ce4">
            <text:p>2.196,6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152" table:style-name="ce3">
            <text:p>115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PIZZOLATO GROUP COSTRUZIONI GENERALI SRL</text:p>
          </table:table-cell>
          <table:table-cell office:value-type="float" office:value="14783.16" table:style-name="ce4">
            <text:p>14.783,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153" table:style-name="ce3">
            <text:p>115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F.LLI PIZZIOLO S.R.L.</text:p>
          </table:table-cell>
          <table:table-cell office:value-type="float" office:value="173.44" table:style-name="ce4">
            <text:p>173,4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156" table:style-name="ce3">
            <text:p>115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LUSSO SAS DI COLUSSO LUIGI &amp; C.</text:p>
          </table:table-cell>
          <table:table-cell office:value-type="float" office:value="204.46" table:style-name="ce4">
            <text:p>204,4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161" table:style-name="ce3">
            <text:p>116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MATTEOTTI<text:s/></text:p>
          </table:table-cell>
          <table:table-cell office:value-type="float" office:value="5698.74" table:style-name="ce4">
            <text:p>5.698,7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165" table:style-name="ce3">
            <text:p>116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CACCIATORI 19</text:p>
          </table:table-cell>
          <table:table-cell office:value-type="float" office:value="289" table:style-name="ce4">
            <text:p>289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166" table:style-name="ce3">
            <text:p>116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AURORA</text:p>
          </table:table-cell>
          <table:table-cell office:value-type="float" office:value="224.61" table:style-name="ce4">
            <text:p>224,6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170" table:style-name="ce3">
            <text:p>117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SILONE</text:p>
          </table:table-cell>
          <table:table-cell office:value-type="float" office:value="190" table:style-name="ce4">
            <text:p>19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177" table:style-name="ce3">
            <text:p>117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FELICITA'</text:p>
          </table:table-cell>
          <table:table-cell office:value-type="float" office:value="209.11" table:style-name="ce4">
            <text:p>209,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178" table:style-name="ce3">
            <text:p>117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103</text:p>
          </table:table-cell>
          <table:table-cell office:value-type="float" office:value="4499.5200000000004" table:style-name="ce4">
            <text:p>4.499,5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179" table:style-name="ce3">
            <text:p>117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ROVERE 3 B/C/D</text:p>
          </table:table-cell>
          <table:table-cell office:value-type="float" office:value="64.099999999999994" table:style-name="ce4">
            <text:p>64,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182" table:style-name="ce3">
            <text:p>118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DANIELA</text:p>
          </table:table-cell>
          <table:table-cell office:value-type="float" office:value="95" table:style-name="ce4">
            <text:p>95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184" table:style-name="ce3">
            <text:p>118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GESCAL<text:s/></text:p>
          </table:table-cell>
          <table:table-cell office:value-type="float" office:value="81.61" table:style-name="ce4">
            <text:p>81,6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187" table:style-name="ce3">
            <text:p>118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CESANA MALANOTTI</text:p>
          </table:table-cell>
          <table:table-cell office:value-type="float" office:value="5250" table:style-name="ce4">
            <text:p>5.25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189" table:style-name="ce3">
            <text:p>118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RESIDENZA VIA STADIO 9/25 CONEGLIANO</text:p>
          </table:table-cell>
          <table:table-cell office:value-type="float" office:value="898" table:style-name="ce4">
            <text:p>898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190" table:style-name="ce3">
            <text:p>119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EUROPA</text:p>
          </table:table-cell>
          <table:table-cell office:value-type="float" office:value="224.5" table:style-name="ce4">
            <text:p>224,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191" table:style-name="ce3">
            <text:p>119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DON MINZONI</text:p>
          </table:table-cell>
          <table:table-cell office:value-type="float" office:value="3016.68" table:style-name="ce4">
            <text:p>3.016,6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194" table:style-name="ce3">
            <text:p>119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SOLARE</text:p>
          </table:table-cell>
          <table:table-cell office:value-type="float" office:value="138" table:style-name="ce4">
            <text:p>138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195" table:style-name="ce3">
            <text:p>119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EMILIA 5/7/9</text:p>
          </table:table-cell>
          <table:table-cell office:value-type="float" office:value="537.96" table:style-name="ce4">
            <text:p>537,9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196" table:style-name="ce3">
            <text:p>119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V.LE NAZIONI UNITE 36</text:p>
          </table:table-cell>
          <table:table-cell office:value-type="float" office:value="275.22000000000003" table:style-name="ce4">
            <text:p>275,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197" table:style-name="ce3">
            <text:p>119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OTTAVI</text:p>
          </table:table-cell>
          <table:table-cell office:value-type="float" office:value="159.54" table:style-name="ce4">
            <text:p>159,5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198" table:style-name="ce3">
            <text:p>119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LUNA</text:p>
          </table:table-cell>
          <table:table-cell office:value-type="float" office:value="150" table:style-name="ce4">
            <text:p>15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200" table:style-name="ce3">
            <text:p>120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RESIDENCE GIRASOLE</text:p>
          </table:table-cell>
          <table:table-cell office:value-type="float" office:value="284.55" table:style-name="ce4">
            <text:p>284,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201" table:style-name="ce3">
            <text:p>120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ANAC AUTORITA' NAZIONALE ANTICORRUZIONE</text:p>
          </table:table-cell>
          <table:table-cell office:value-type="float" office:value="22.62" table:style-name="ce4">
            <text:p>22,6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203" table:style-name="ce3">
            <text:p>120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LORENZA 21</text:p>
          </table:table-cell>
          <table:table-cell office:value-type="float" office:value="63.35" table:style-name="ce4">
            <text:p>63,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206" table:style-name="ce3">
            <text:p>120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LEOPARDI</text:p>
          </table:table-cell>
          <table:table-cell office:value-type="float" office:value="227.76" table:style-name="ce4">
            <text:p>227,7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209" table:style-name="ce3">
            <text:p>120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OLEANDRO</text:p>
          </table:table-cell>
          <table:table-cell office:value-type="float" office:value="73" table:style-name="ce4">
            <text:p>73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211" table:style-name="ce3">
            <text:p>121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ORCHIDEA<text:s/></text:p>
          </table:table-cell>
          <table:table-cell office:value-type="float" office:value="286.73" table:style-name="ce4">
            <text:p>286,7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218" table:style-name="ce3">
            <text:p>121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VITTORIA</text:p>
          </table:table-cell>
          <table:table-cell office:value-type="float" office:value="316" table:style-name="ce4">
            <text:p>316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221" table:style-name="ce3">
            <text:p>122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ROSSO<text:s/></text:p>
          </table:table-cell>
          <table:table-cell office:value-type="float" office:value="1345" table:style-name="ce4">
            <text:p>1.345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229" table:style-name="ce3">
            <text:p>122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RONCHESE S</text:p>
          </table:table-cell>
          <table:table-cell office:value-type="float" office:value="1115" table:style-name="ce4">
            <text:p>1.115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230" table:style-name="ce3">
            <text:p>123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ATER C1</text:p>
          </table:table-cell>
          <table:table-cell office:value-type="float" office:value="378" table:style-name="ce4">
            <text:p>378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231" table:style-name="ce3">
            <text:p>123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ALLE SCUOLE</text:p>
          </table:table-cell>
          <table:table-cell office:value-type="float" office:value="1064" table:style-name="ce4">
            <text:p>1.064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232" table:style-name="ce3">
            <text:p>123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RONCHESE 2</text:p>
          </table:table-cell>
          <table:table-cell office:value-type="float" office:value="158.35" table:style-name="ce4">
            <text:p>158,3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233" table:style-name="ce3">
            <text:p>123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MARGHERITA</text:p>
          </table:table-cell>
          <table:table-cell office:value-type="float" office:value="382.7" table:style-name="ce4">
            <text:p>382,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234" table:style-name="ce3">
            <text:p>123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DOMINIO VIA ROMA 48-50</text:p>
          </table:table-cell>
          <table:table-cell office:value-type="float" office:value="306.89999999999998" table:style-name="ce4">
            <text:p>306,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238" table:style-name="ce3">
            <text:p>123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style-name="ce3">
            <text:p>CONDOMINIO IL PICCOLO</text:p>
          </table:table-cell>
          <table:table-cell office:value-type="float" office:value="192" table:style-name="ce4">
            <text:p>192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242" table:style-name="ce3">
            <text:p>124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style-name="ce3">
            <text:p>CONDOMINIO LOLA</text:p>
          </table:table-cell>
          <table:table-cell office:value-type="float" office:value="192" table:style-name="ce4">
            <text:p>192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243" table:style-name="ce3">
            <text:p>124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style-name="ce3">
            <text:p>CONDOMINIO RESY</text:p>
          </table:table-cell>
          <table:table-cell office:value-type="float" office:value="251" table:style-name="ce4">
            <text:p>251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245" table:style-name="ce3">
            <text:p>124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style-name="ce3">
            <text:p>CONDOMINIO BELLARIA</text:p>
          </table:table-cell>
          <table:table-cell office:value-type="float" office:value="156.31" table:style-name="ce4">
            <text:p>156,3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257" table:style-name="ce3">
            <text:p>125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style-name="ce3">
            <text:p>CONDOMINIO D'ANNUNZIO</text:p>
          </table:table-cell>
          <table:table-cell office:value-type="float" office:value="372.44" table:style-name="ce4">
            <text:p>372,4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258" table:style-name="ce3">
            <text:p>125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style-name="ce3">
            <text:p>CONDOMINIO ASTRO</text:p>
          </table:table-cell>
          <table:table-cell office:value-type="float" office:value="1358.07" table:style-name="ce4">
            <text:p>1.358,0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259" table:style-name="ce3">
            <text:p>125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style-name="ce3">
            <text:p>CONDOMINIO LUNA</text:p>
          </table:table-cell>
          <table:table-cell office:value-type="float" office:value="292" table:style-name="ce4">
            <text:p>292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260" table:style-name="ce3">
            <text:p>126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style-name="ce3">
            <text:p>CONDOMINIO ORCHIDEA <text:s/>VIA B.MARCELLO 17 19 21</text:p>
          </table:table-cell>
          <table:table-cell office:value-type="float" office:value="9107.91" table:style-name="ce4">
            <text:p>9.107,9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261" table:style-name="ce3">
            <text:p>126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style-name="ce3">
            <text:p>CONDOMINIO BOMBEN 37/47</text:p>
          </table:table-cell>
          <table:table-cell office:value-type="float" office:value="213.63" table:style-name="ce4">
            <text:p>213,6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262" table:style-name="ce3">
            <text:p>126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BORDIGNON SRL</text:p>
          </table:table-cell>
          <table:table-cell office:value-type="float" office:value="1315" table:style-name="ce4">
            <text:p>1.315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269" table:style-name="ce3">
            <text:p>126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DI GUARDO CARMELO</text:p>
          </table:table-cell>
          <table:table-cell office:value-type="float" office:value="5287.18" table:style-name="ce4">
            <text:p>5.287,1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270" table:style-name="ce3">
            <text:p>127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MARCON GEOM. MARCO</text:p>
          </table:table-cell>
          <table:table-cell office:value-type="float" office:value="1941.56" table:style-name="ce4">
            <text:p>1.941,5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325" table:style-name="ce3">
            <text:p>132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9T00:00:00" table:style-name="ce5">
            <text:p>29/06/2023</text:p>
          </table:table-cell>
          <table:table-cell office:value-type="string" table:style-name="ce3">
            <text:p>SUPERCONDOMINIO COMPRENSORIO TORNI</text:p>
          </table:table-cell>
          <table:table-cell office:value-type="float" office:value="233.79" table:style-name="ce4">
            <text:p>233,7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329" table:style-name="ce3">
            <text:p>132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9T00:00:00" table:style-name="ce5">
            <text:p>29/06/2023</text:p>
          </table:table-cell>
          <table:table-cell office:value-type="string" table:style-name="ce3">
            <text:p>TERMOIDRAULICA SUSIN SRL</text:p>
          </table:table-cell>
          <table:table-cell office:value-type="float" office:value="1142.76" table:style-name="ce4">
            <text:p>1.142,7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<text:s/>- Spese manutenzione stabili</text:p>
          </table:table-cell>
          <table:table-cell office:value-type="string" table:style-name="ce3">
            <text:p>M8</text:p>
          </table:table-cell>
          <table:table-cell office:value-type="float" office:value="1333" table:style-name="ce3">
            <text:p>133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9T00:00:00" table:style-name="ce5">
            <text:p>29/06/2023</text:p>
          </table:table-cell>
          <table:table-cell office:value-type="string" table:style-name="ce3">
            <text:p>PIZZOLATO GROUP COSTRUZIONI GENERALI SRL</text:p>
          </table:table-cell>
          <table:table-cell office:value-type="float" office:value="12953.39" table:style-name="ce4">
            <text:p>12.953,3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2</text:p>
          </table:table-cell>
          <table:table-cell office:value-type="string" table:style-name="ce3">
            <text:p>Totale spese manutenzione stabili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2036217.9199999995" table:formula="of:=SUM([.H266:.H478])" table:style-name="ce4">
            <text:p>2.036.217,9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3</text:p>
          </table:table-cell>
          <table:table-cell office:value-type="string" table:style-name="ce3">
            <text:p><text:s/>- Spese per servizi a rimborso</text:p>
          </table:table-cell>
          <table:table-cell office:value-type="string" table:style-name="ce3">
            <text:p>M8</text:p>
          </table:table-cell>
          <table:table-cell office:value-type="float" office:value="676" table:style-name="ce3">
            <text:p>67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3T00:00:00" table:style-name="ce5">
            <text:p>13/04/2023</text:p>
          </table:table-cell>
          <table:table-cell office:value-type="string" table:style-name="ce3">
            <text:p>CONDOMINIO BISCIONE</text:p>
          </table:table-cell>
          <table:table-cell office:value-type="float" office:value="31108" table:style-name="ce4">
            <text:p>31.108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3</text:p>
          </table:table-cell>
          <table:table-cell office:value-type="string" table:style-name="ce3">
            <text:p><text:s/>- Spese per servizi a rimborso</text:p>
          </table:table-cell>
          <table:table-cell office:value-type="string" table:style-name="ce3">
            <text:p>M8</text:p>
          </table:table-cell>
          <table:table-cell office:value-type="float" office:value="806" table:style-name="ce3">
            <text:p>80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3">
            <text:p>AUTOGESTIONE P.ZZA MARTIRI D. FOIBE E VIA BGT CADORE TV</text:p>
          </table:table-cell>
          <table:table-cell office:value-type="float" office:value="1817.7" table:style-name="ce4">
            <text:p>1.817,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3</text:p>
          </table:table-cell>
          <table:table-cell office:value-type="string" table:style-name="ce3">
            <text:p><text:s/>- Spese per servizi a rimborso</text:p>
          </table:table-cell>
          <table:table-cell office:value-type="string" table:style-name="ce3">
            <text:p>M8</text:p>
          </table:table-cell>
          <table:table-cell office:value-type="float" office:value="807" table:style-name="ce3">
            <text:p>80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3">
            <text:p>CONDOMINIO IACP 2A</text:p>
          </table:table-cell>
          <table:table-cell office:value-type="float" office:value="369.94" table:style-name="ce4">
            <text:p>369,9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3</text:p>
          </table:table-cell>
          <table:table-cell office:value-type="string" table:style-name="ce3">
            <text:p><text:s/>- Spese per servizi a rimborso</text:p>
          </table:table-cell>
          <table:table-cell office:value-type="string" table:style-name="ce3">
            <text:p>M8</text:p>
          </table:table-cell>
          <table:table-cell office:value-type="float" office:value="811" table:style-name="ce3">
            <text:p>81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3">
            <text:p>CONDOMINIO ITALIA 26</text:p>
          </table:table-cell>
          <table:table-cell office:value-type="float" office:value="885.8" table:style-name="ce4">
            <text:p>885,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3</text:p>
          </table:table-cell>
          <table:table-cell office:value-type="string" table:style-name="ce3">
            <text:p><text:s/>- Spese per servizi a rimborso</text:p>
          </table:table-cell>
          <table:table-cell office:value-type="string" table:style-name="ce3">
            <text:p>M8</text:p>
          </table:table-cell>
          <table:table-cell office:value-type="float" office:value="853" table:style-name="ce3">
            <text:p>85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3">
            <text:p>CONDOMINIO CASTAGNOLE</text:p>
          </table:table-cell>
          <table:table-cell office:value-type="float" office:value="180" table:style-name="ce4">
            <text:p>18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3</text:p>
          </table:table-cell>
          <table:table-cell office:value-type="string" table:style-name="ce3">
            <text:p><text:s/>- Spese per servizi a rimborso</text:p>
          </table:table-cell>
          <table:table-cell office:value-type="string" table:style-name="ce3">
            <text:p>M8</text:p>
          </table:table-cell>
          <table:table-cell office:value-type="float" office:value="854" table:style-name="ce3">
            <text:p>85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3">
            <text:p>CONDOMINIO VIALE ITALIA 22</text:p>
          </table:table-cell>
          <table:table-cell office:value-type="float" office:value="876" table:style-name="ce4">
            <text:p>876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3</text:p>
          </table:table-cell>
          <table:table-cell office:value-type="string" table:style-name="ce3">
            <text:p><text:s/>- Spese per servizi a rimborso</text:p>
          </table:table-cell>
          <table:table-cell office:value-type="string" table:style-name="ce3">
            <text:p>M8</text:p>
          </table:table-cell>
          <table:table-cell office:value-type="float" office:value="1009" table:style-name="ce3">
            <text:p>100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5T00:00:00" table:style-name="ce5">
            <text:p>05/06/2023</text:p>
          </table:table-cell>
          <table:table-cell office:value-type="string" table:style-name="ce3">
            <text:p>AUTOG.NE DI VIA IRLANDA 10/12</text:p>
          </table:table-cell>
          <table:table-cell office:value-type="float" office:value="713.8" table:style-name="ce4">
            <text:p>713,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3</text:p>
          </table:table-cell>
          <table:table-cell office:value-type="string" table:style-name="ce3">
            <text:p><text:s/>- Spese per servizi a rimborso</text:p>
          </table:table-cell>
          <table:table-cell office:value-type="string" table:style-name="ce3">
            <text:p>M8</text:p>
          </table:table-cell>
          <table:table-cell office:value-type="float" office:value="1010" table:style-name="ce3">
            <text:p>101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5T00:00:00" table:style-name="ce5">
            <text:p>05/06/2023</text:p>
          </table:table-cell>
          <table:table-cell office:value-type="string" table:style-name="ce3">
            <text:p>FABBRICATO DI ERP</text:p>
          </table:table-cell>
          <table:table-cell office:value-type="float" office:value="1010.26" table:style-name="ce4">
            <text:p>1.010,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3</text:p>
          </table:table-cell>
          <table:table-cell office:value-type="string" table:style-name="ce3">
            <text:p><text:s/>- Spese per servizi a rimborso</text:p>
          </table:table-cell>
          <table:table-cell office:value-type="string" table:style-name="ce3">
            <text:p>M8</text:p>
          </table:table-cell>
          <table:table-cell office:value-type="float" office:value="1011" table:style-name="ce3">
            <text:p>101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5T00:00:00" table:style-name="ce5">
            <text:p>05/06/2023</text:p>
          </table:table-cell>
          <table:table-cell office:value-type="string" table:style-name="ce3">
            <text:p>CONDOMINIO ACACIA</text:p>
          </table:table-cell>
          <table:table-cell office:value-type="float" office:value="12139" table:style-name="ce4">
            <text:p>12.139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3</text:p>
          </table:table-cell>
          <table:table-cell office:value-type="string" table:style-name="ce3">
            <text:p>Totale spese per servizi a rimborso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49100.500000000007" table:formula="of:=SUM([.H480:.H488])" table:style-name="ce4">
            <text:p>49.100,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4</text:p>
          </table:table-cell>
          <table:table-cell office:value-type="string" table:style-name="ce3">
            <text:p><text:s/>- Spese per interventi edilizi</text:p>
          </table:table-cell>
          <table:table-cell office:value-type="string" table:style-name="ce3">
            <text:p>M8</text:p>
          </table:table-cell>
          <table:table-cell office:value-type="float" office:value="647" table:style-name="ce3">
            <text:p>64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7T00:00:00" table:style-name="ce5">
            <text:p>07/04/2023</text:p>
          </table:table-cell>
          <table:table-cell office:value-type="string" table:style-name="ce3">
            <text:p>RADICI SRL</text:p>
          </table:table-cell>
          <table:table-cell office:value-type="float" office:value="7980" table:style-name="ce4">
            <text:p>7.98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4</text:p>
          </table:table-cell>
          <table:table-cell office:value-type="string" table:style-name="ce3">
            <text:p><text:s/>- Spese per interventi edilizi</text:p>
          </table:table-cell>
          <table:table-cell office:value-type="string" table:style-name="ce3">
            <text:p>M8</text:p>
          </table:table-cell>
          <table:table-cell office:value-type="float" office:value="654" table:style-name="ce3">
            <text:p>65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7T00:00:00" table:style-name="ce5">
            <text:p>07/04/2023</text:p>
          </table:table-cell>
          <table:table-cell office:value-type="string" table:style-name="ce3">
            <text:p>COMIN DAVIDE</text:p>
          </table:table-cell>
          <table:table-cell office:value-type="float" office:value="4440.8" table:style-name="ce4">
            <text:p>4.440,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4</text:p>
          </table:table-cell>
          <table:table-cell office:value-type="string" table:style-name="ce3">
            <text:p><text:s/>- Spese per interventi edilizi</text:p>
          </table:table-cell>
          <table:table-cell office:value-type="string" table:style-name="ce3">
            <text:p>M8</text:p>
          </table:table-cell>
          <table:table-cell office:value-type="float" office:value="655" table:style-name="ce3">
            <text:p>65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7T00:00:00" table:style-name="ce5">
            <text:p>07/04/2023</text:p>
          </table:table-cell>
          <table:table-cell office:value-type="string" table:style-name="ce3">
            <text:p>VISENTIN FRANCESCO</text:p>
          </table:table-cell>
          <table:table-cell office:value-type="float" office:value="4707.25" table:style-name="ce4">
            <text:p>4.707,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4</text:p>
          </table:table-cell>
          <table:table-cell office:value-type="string" table:style-name="ce3">
            <text:p><text:s/>- Spese per interventi edilizi</text:p>
          </table:table-cell>
          <table:table-cell office:value-type="string" table:style-name="ce3">
            <text:p>M8</text:p>
          </table:table-cell>
          <table:table-cell office:value-type="float" office:value="657" table:style-name="ce3">
            <text:p>65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7T00:00:00" table:style-name="ce5">
            <text:p>07/04/2023</text:p>
          </table:table-cell>
          <table:table-cell office:value-type="string" table:style-name="ce3">
            <text:p>FANTON GIANNI</text:p>
          </table:table-cell>
          <table:table-cell office:value-type="float" office:value="931.28" table:style-name="ce4">
            <text:p>931,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4</text:p>
          </table:table-cell>
          <table:table-cell office:value-type="string" table:style-name="ce3">
            <text:p><text:s/>- Spese per interventi edilizi</text:p>
          </table:table-cell>
          <table:table-cell office:value-type="string" table:style-name="ce3">
            <text:p>M8</text:p>
          </table:table-cell>
          <table:table-cell office:value-type="float" office:value="658" table:style-name="ce3">
            <text:p>65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7T00:00:00" table:style-name="ce5">
            <text:p>07/04/2023</text:p>
          </table:table-cell>
          <table:table-cell office:value-type="string" table:style-name="ce3">
            <text:p>FANTON GIANNI</text:p>
          </table:table-cell>
          <table:table-cell office:value-type="float" office:value="1241.04" table:style-name="ce4">
            <text:p>1.241,0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4</text:p>
          </table:table-cell>
          <table:table-cell office:value-type="string" table:style-name="ce3">
            <text:p><text:s/>- Spese per interventi edilizi</text:p>
          </table:table-cell>
          <table:table-cell office:value-type="string" table:style-name="ce3">
            <text:p>M8</text:p>
          </table:table-cell>
          <table:table-cell office:value-type="float" office:value="659" table:style-name="ce3">
            <text:p>65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7T00:00:00" table:style-name="ce5">
            <text:p>07/04/2023</text:p>
          </table:table-cell>
          <table:table-cell office:value-type="string" table:style-name="ce3">
            <text:p>FANTON GIANNI</text:p>
          </table:table-cell>
          <table:table-cell office:value-type="float" office:value="931.28" table:style-name="ce4">
            <text:p>931,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4</text:p>
          </table:table-cell>
          <table:table-cell office:value-type="string" table:style-name="ce3">
            <text:p><text:s/>- Spese per interventi edilizi</text:p>
          </table:table-cell>
          <table:table-cell office:value-type="string" table:style-name="ce3">
            <text:p>M8</text:p>
          </table:table-cell>
          <table:table-cell office:value-type="float" office:value="660" table:style-name="ce3">
            <text:p>66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7T00:00:00" table:style-name="ce5">
            <text:p>07/04/2023</text:p>
          </table:table-cell>
          <table:table-cell office:value-type="string" table:style-name="ce3">
            <text:p>FANTON GIANNI</text:p>
          </table:table-cell>
          <table:table-cell office:value-type="float" office:value="931.28" table:style-name="ce4">
            <text:p>931,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4</text:p>
          </table:table-cell>
          <table:table-cell office:value-type="string" table:style-name="ce3">
            <text:p><text:s/>- Spese per interventi edilizi</text:p>
          </table:table-cell>
          <table:table-cell office:value-type="string" table:style-name="ce3">
            <text:p>M8</text:p>
          </table:table-cell>
          <table:table-cell office:value-type="float" office:value="661" table:style-name="ce3">
            <text:p>66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7T00:00:00" table:style-name="ce5">
            <text:p>07/04/2023</text:p>
          </table:table-cell>
          <table:table-cell office:value-type="string" table:style-name="ce3">
            <text:p>FANTON GIANNI</text:p>
          </table:table-cell>
          <table:table-cell office:value-type="float" office:value="931.28" table:style-name="ce4">
            <text:p>931,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4</text:p>
          </table:table-cell>
          <table:table-cell office:value-type="string" table:style-name="ce3">
            <text:p><text:s/>- Spese per interventi edilizi</text:p>
          </table:table-cell>
          <table:table-cell office:value-type="string" table:style-name="ce3">
            <text:p>M8</text:p>
          </table:table-cell>
          <table:table-cell office:value-type="float" office:value="789" table:style-name="ce3">
            <text:p>78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AQUARIUS CONSULTING SRL</text:p>
          </table:table-cell>
          <table:table-cell office:value-type="float" office:value="1172" table:style-name="ce4">
            <text:p>1.172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4</text:p>
          </table:table-cell>
          <table:table-cell office:value-type="string" table:style-name="ce3">
            <text:p><text:s/>- Spese per interventi edilizi</text:p>
          </table:table-cell>
          <table:table-cell office:value-type="string" table:style-name="ce3">
            <text:p>M8</text:p>
          </table:table-cell>
          <table:table-cell office:value-type="float" office:value="1061" table:style-name="ce3">
            <text:p>106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13T00:00:00" table:style-name="ce5">
            <text:p>13/06/2023</text:p>
          </table:table-cell>
          <table:table-cell office:value-type="string" table:style-name="ce3">
            <text:p>SBAVAGLIA GIUSEPPINA</text:p>
          </table:table-cell>
          <table:table-cell office:value-type="float" office:value="7478.64" table:style-name="ce4">
            <text:p>7.478,6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4</text:p>
          </table:table-cell>
          <table:table-cell office:value-type="string" table:style-name="ce3">
            <text:p><text:s/>- Spese per interventi edilizi</text:p>
          </table:table-cell>
          <table:table-cell office:value-type="string" table:style-name="ce3">
            <text:p>M8</text:p>
          </table:table-cell>
          <table:table-cell office:value-type="float" office:value="1062" table:style-name="ce3">
            <text:p>106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13T00:00:00" table:style-name="ce5">
            <text:p>13/06/2023</text:p>
          </table:table-cell>
          <table:table-cell office:value-type="string" table:style-name="ce3">
            <text:p>MINISTERO DELL'ECONOMIA E DELLE FINAN <text:s text:c="5"/>8041570580</text:p>
          </table:table-cell>
          <table:table-cell office:value-type="float" office:value="7478.64" table:style-name="ce4">
            <text:p>7.478,6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4</text:p>
          </table:table-cell>
          <table:table-cell office:value-type="string" table:style-name="ce3">
            <text:p><text:s/>- Spese per interventi edilizi</text:p>
          </table:table-cell>
          <table:table-cell office:value-type="string" table:style-name="ce3">
            <text:p>M8</text:p>
          </table:table-cell>
          <table:table-cell office:value-type="float" office:value="1104" table:style-name="ce3">
            <text:p>110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DATAPIANO SRL</text:p>
          </table:table-cell>
          <table:table-cell office:value-type="float" office:value="1380" table:style-name="ce4">
            <text:p>1.38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40004</text:p>
          </table:table-cell>
          <table:table-cell office:value-type="string" table:style-name="ce3">
            <text:p>Totale spese per interventi edilizi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39603.49" table:formula="of:=SUM([.H490:.H501])" table:style-name="ce4">
            <text:p>39.603,49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05</text:p>
          </table:table-cell>
          <table:table-cell office:value-type="string" table:style-name="ce6">
            <text:p>AMMINISTRATORI E REVISORI DEI CONTI</text:p>
          </table:table-cell>
          <table:table-cell table:number-columns-repeated="3" table:style-name="ce6"/>
          <table:table-cell table:style-name="ce9"/>
          <table:table-cell table:style-name="ce6"/>
          <table:table-cell office:value-type="float" office:value="201022.87999999995" table:formula="of:=[.H511]+[.H654]" table:style-name="ce7">
            <text:p>201.022,88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3">
            <text:p>S050001</text:p>
          </table:table-cell>
          <table:table-cell office:value-type="string" table:style-name="ce3">
            <text:p><text:s/>- Amministratori e revisori dei conti</text:p>
          </table:table-cell>
          <table:table-cell office:value-type="string" table:style-name="ce3">
            <text:p>M8</text:p>
          </table:table-cell>
          <table:table-cell office:value-type="float" office:value="699" table:style-name="ce3">
            <text:p>69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7T00:00:00" table:style-name="ce5">
            <text:p>17/04/2023</text:p>
          </table:table-cell>
          <table:table-cell office:value-type="string" table:style-name="ce3">
            <text:p>INPS TREVISO</text:p>
          </table:table-cell>
          <table:table-cell office:value-type="float" office:value="240" table:style-name="ce4">
            <text:p>24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1</text:p>
          </table:table-cell>
          <table:table-cell office:value-type="string" table:style-name="ce3">
            <text:p><text:s/>- Amministratori e revisori dei conti</text:p>
          </table:table-cell>
          <table:table-cell office:value-type="string" table:style-name="ce3">
            <text:p>M8</text:p>
          </table:table-cell>
          <table:table-cell office:value-type="float" office:value="937" table:style-name="ce3">
            <text:p>93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5T00:00:00" table:style-name="ce5">
            <text:p>25/05/2023</text:p>
          </table:table-cell>
          <table:table-cell office:value-type="string" table:style-name="ce3">
            <text:p>PERSONALE DIPENDENTE<text:s text:c="6"/></text:p>
          </table:table-cell>
          <table:table-cell office:value-type="float" office:value="1500" table:style-name="ce4">
            <text:p>1.5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1</text:p>
          </table:table-cell>
          <table:table-cell office:value-type="string" table:style-name="ce3">
            <text:p><text:s/>- Amministratori e revisori dei conti</text:p>
          </table:table-cell>
          <table:table-cell office:value-type="string" table:style-name="ce3">
            <text:p>M8</text:p>
          </table:table-cell>
          <table:table-cell office:value-type="float" office:value="1276" table:style-name="ce3">
            <text:p>127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INPS</text:p>
          </table:table-cell>
          <table:table-cell office:value-type="float" office:value="23.86" table:style-name="ce4">
            <text:p>23,8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1</text:p>
          </table:table-cell>
          <table:table-cell office:value-type="string" table:style-name="ce3">
            <text:p><text:s/>- Amministratori e revisori dei conti</text:p>
          </table:table-cell>
          <table:table-cell office:value-type="string" table:style-name="ce3">
            <text:p>M8</text:p>
          </table:table-cell>
          <table:table-cell office:value-type="float" office:value="1285" table:style-name="ce3">
            <text:p>128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TESORIERE C/COPERTURA CARTA DI CREDITO</text:p>
          </table:table-cell>
          <table:table-cell office:value-type="float" office:value="250" table:style-name="ce4">
            <text:p>25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1</text:p>
          </table:table-cell>
          <table:table-cell office:value-type="string" table:style-name="ce3">
            <text:p><text:s/>- Amministratori e revisori dei conti</text:p>
          </table:table-cell>
          <table:table-cell office:value-type="string" table:style-name="ce3">
            <text:p>M8</text:p>
          </table:table-cell>
          <table:table-cell office:value-type="float" office:value="1288" table:style-name="ce3">
            <text:p>128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TESORIERE C/ COPERTURA CC</text:p>
          </table:table-cell>
          <table:table-cell office:value-type="float" office:value="7.6" table:style-name="ce4">
            <text:p>7,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1</text:p>
          </table:table-cell>
          <table:table-cell office:value-type="string" table:style-name="ce3">
            <text:p><text:s/>- Amministratori e revisori dei conti</text:p>
          </table:table-cell>
          <table:table-cell office:value-type="string" table:style-name="ce3">
            <text:p>M8</text:p>
          </table:table-cell>
          <table:table-cell office:value-type="float" office:value="1289" table:style-name="ce3">
            <text:p>128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TESORIERE C/COPERTURA C.C.</text:p>
          </table:table-cell>
          <table:table-cell office:value-type="float" office:value="14.9" table:style-name="ce4">
            <text:p>14,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1</text:p>
          </table:table-cell>
          <table:table-cell office:value-type="string" table:style-name="ce3">
            <text:p><text:s/>- Amministratori e revisori dei conti</text:p>
          </table:table-cell>
          <table:table-cell office:value-type="string" table:style-name="ce3">
            <text:p>M8</text:p>
          </table:table-cell>
          <table:table-cell office:value-type="float" office:value="1317" table:style-name="ce3">
            <text:p>131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8T00:00:00" table:style-name="ce5">
            <text:p>28/06/2023</text:p>
          </table:table-cell>
          <table:table-cell office:value-type="string" table:style-name="ce3">
            <text:p>PERSONALE DIPENDENTE<text:s text:c="5"/></text:p>
          </table:table-cell>
          <table:table-cell office:value-type="float" office:value="1500" table:style-name="ce4">
            <text:p>1.5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1</text:p>
          </table:table-cell>
          <table:table-cell office:value-type="string" table:style-name="ce3">
            <text:p>Totale amministratori e revisori dei conti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3536.3599999999997" table:formula="of:=SUM([.H504:.H510])" table:style-name="ce4">
            <text:p>3.536,3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627" table:style-name="ce3">
            <text:p>62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RINA SERVICES SPA</text:p>
          </table:table-cell>
          <table:table-cell office:value-type="float" office:value="2520" table:style-name="ce4">
            <text:p>2.52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628" table:style-name="ce3">
            <text:p>62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CONSULEO SRL</text:p>
          </table:table-cell>
          <table:table-cell office:value-type="float" office:value="2900" table:style-name="ce4">
            <text:p>2.9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635" table:style-name="ce3">
            <text:p>63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POSTE ITALIANE S.P.A.</text:p>
          </table:table-cell>
          <table:table-cell office:value-type="float" office:value="2318.6" table:style-name="ce4">
            <text:p>2.318,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636" table:style-name="ce3">
            <text:p>63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POSTE ITALIANE S.P.A.</text:p>
          </table:table-cell>
          <table:table-cell office:value-type="float" office:value="4.29" table:style-name="ce4">
            <text:p>4,2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653" table:style-name="ce3">
            <text:p>65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7T00:00:00" table:style-name="ce5">
            <text:p>07/04/2023</text:p>
          </table:table-cell>
          <table:table-cell office:value-type="string" table:style-name="ce3">
            <text:p>MARCO ZANON AVV.</text:p>
          </table:table-cell>
          <table:table-cell office:value-type="float" office:value="10150.4" table:style-name="ce4">
            <text:p>10.150,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690" table:style-name="ce3">
            <text:p>69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3T00:00:00" table:style-name="ce5">
            <text:p>13/04/2023</text:p>
          </table:table-cell>
          <table:table-cell office:value-type="string" table:style-name="ce3">
            <text:p>ICA SYSTEM S.R.L.</text:p>
          </table:table-cell>
          <table:table-cell office:value-type="float" office:value="188" table:style-name="ce4">
            <text:p>188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691" table:style-name="ce3">
            <text:p>69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3T00:00:00" table:style-name="ce5">
            <text:p>13/04/2023</text:p>
          </table:table-cell>
          <table:table-cell office:value-type="string" table:style-name="ce3">
            <text:p>KIT UFFICIO SRL</text:p>
          </table:table-cell>
          <table:table-cell office:value-type="float" office:value="568.13" table:style-name="ce4">
            <text:p>568,1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692" table:style-name="ce3">
            <text:p>69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3T00:00:00" table:style-name="ce5">
            <text:p>13/04/2023</text:p>
          </table:table-cell>
          <table:table-cell office:value-type="string" table:style-name="ce3">
            <text:p>DOLOMITI ENERGIA SPA</text:p>
          </table:table-cell>
          <table:table-cell office:value-type="float" office:value="4365.71" table:style-name="ce4">
            <text:p>4.365,7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693" table:style-name="ce3">
            <text:p>69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3T00:00:00" table:style-name="ce5">
            <text:p>13/04/2023</text:p>
          </table:table-cell>
          <table:table-cell office:value-type="string" table:style-name="ce3">
            <text:p>DOLOMITI ENERGIA SPA</text:p>
          </table:table-cell>
          <table:table-cell office:value-type="float" office:value="2336.1999999999998" table:style-name="ce4">
            <text:p>2.336,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694" table:style-name="ce3">
            <text:p>69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3T00:00:00" table:style-name="ce5">
            <text:p>13/04/2023</text:p>
          </table:table-cell>
          <table:table-cell office:value-type="string" table:style-name="ce3">
            <text:p>ENEL ENERGIA SPA</text:p>
          </table:table-cell>
          <table:table-cell office:value-type="float" office:value="1789.44" table:style-name="ce4">
            <text:p>1.789,4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28" table:style-name="ce3">
            <text:p>72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FASTWEB SPA</text:p>
          </table:table-cell>
          <table:table-cell office:value-type="float" office:value="1240" table:style-name="ce4">
            <text:p>1.24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29" table:style-name="ce3">
            <text:p>72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FASTWEB SPA</text:p>
          </table:table-cell>
          <table:table-cell office:value-type="float" office:value="1400" table:style-name="ce4">
            <text:p>1.4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30" table:style-name="ce3">
            <text:p>73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FASTWEB SPA</text:p>
          </table:table-cell>
          <table:table-cell office:value-type="float" office:value="805.63" table:style-name="ce4">
            <text:p>805,6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31" table:style-name="ce3">
            <text:p>73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POSTE ITALIANE S.P.A.</text:p>
          </table:table-cell>
          <table:table-cell office:value-type="float" office:value="18.29" table:style-name="ce4">
            <text:p>18,2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32" table:style-name="ce3">
            <text:p>73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POSTEL S.P.A.</text:p>
          </table:table-cell>
          <table:table-cell office:value-type="float" office:value="604.91999999999996" table:style-name="ce4">
            <text:p>604,9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33" table:style-name="ce3">
            <text:p>73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POSTE ITALIANE S.P.A.</text:p>
          </table:table-cell>
          <table:table-cell office:value-type="float" office:value="0.21" table:style-name="ce4">
            <text:p>0,2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34" table:style-name="ce3">
            <text:p>73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FONDAZIONE INGEGNERI VENEZIANI</text:p>
          </table:table-cell>
          <table:table-cell office:value-type="float" office:value="120" table:style-name="ce4">
            <text:p>12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38" table:style-name="ce3">
            <text:p>73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KUWAIT PETROLEUM ITALIA SPA</text:p>
          </table:table-cell>
          <table:table-cell office:value-type="float" office:value="994.02" table:style-name="ce4">
            <text:p>994,0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39" table:style-name="ce3">
            <text:p>73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KUWAIT PETROLEUM ITALIA SPA</text:p>
          </table:table-cell>
          <table:table-cell office:value-type="float" office:value="842.77" table:style-name="ce4">
            <text:p>842,7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51" table:style-name="ce3">
            <text:p>75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0T00:00:00" table:style-name="ce5">
            <text:p>20/04/2023</text:p>
          </table:table-cell>
          <table:table-cell office:value-type="string" table:style-name="ce3">
            <text:p>SACCARDI CARLA NOTAIO</text:p>
          </table:table-cell>
          <table:table-cell office:value-type="float" office:value="2344.7800000000002" table:style-name="ce4">
            <text:p>2.344,7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67" table:style-name="ce3">
            <text:p>76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YES TICKET SRL<text:s/></text:p>
          </table:table-cell>
          <table:table-cell office:value-type="float" office:value="5353.04" table:style-name="ce4">
            <text:p>5.353,0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69" table:style-name="ce3">
            <text:p>76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RANGERS SRL</text:p>
          </table:table-cell>
          <table:table-cell office:value-type="float" office:value="420" table:style-name="ce4">
            <text:p>42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70" table:style-name="ce3">
            <text:p>77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LEASYS SPA</text:p>
          </table:table-cell>
          <table:table-cell office:value-type="float" office:value="1029.5" table:style-name="ce4">
            <text:p>1.029,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74" table:style-name="ce3">
            <text:p>77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LEASYS SPA</text:p>
          </table:table-cell>
          <table:table-cell office:value-type="float" office:value="2275.02" table:style-name="ce4">
            <text:p>2.275,0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77" table:style-name="ce3">
            <text:p>77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LEASYS SPA</text:p>
          </table:table-cell>
          <table:table-cell office:value-type="float" office:value="400" table:style-name="ce4">
            <text:p>4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81" table:style-name="ce3">
            <text:p>78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KUWAIT PETROLEUM ITALIA SPA</text:p>
          </table:table-cell>
          <table:table-cell office:value-type="float" office:value="1114.29" table:style-name="ce4">
            <text:p>1.114,2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85" table:style-name="ce3">
            <text:p>78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ARAV ASSOCIAZIONE REGIONALE FRA ATER VENETO</text:p>
          </table:table-cell>
          <table:table-cell office:value-type="float" office:value="4000" table:style-name="ce4">
            <text:p>4.0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97" table:style-name="ce3">
            <text:p>79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HOLDING SERVICE SRL</text:p>
          </table:table-cell>
          <table:table-cell office:value-type="float" office:value="2050" table:style-name="ce4">
            <text:p>2.05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798" table:style-name="ce3">
            <text:p>79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CARRARO ASCENSORI SRL</text:p>
          </table:table-cell>
          <table:table-cell office:value-type="float" office:value="69" table:style-name="ce4">
            <text:p>69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801" table:style-name="ce3">
            <text:p>80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UMANA SPA</text:p>
          </table:table-cell>
          <table:table-cell office:value-type="float" office:value="380.15" table:style-name="ce4">
            <text:p>380,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802" table:style-name="ce3">
            <text:p>80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UMANA SPA</text:p>
          </table:table-cell>
          <table:table-cell office:value-type="float" office:value="3873" table:style-name="ce4">
            <text:p>3.873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803" table:style-name="ce3">
            <text:p>80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UMANA SPA</text:p>
          </table:table-cell>
          <table:table-cell office:value-type="float" office:value="4027.99" table:style-name="ce4">
            <text:p>4.027,9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804" table:style-name="ce3">
            <text:p>80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UMANA SPA</text:p>
          </table:table-cell>
          <table:table-cell office:value-type="float" office:value="422.37" table:style-name="ce4">
            <text:p>422,3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805" table:style-name="ce3">
            <text:p>80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UMANA SPA</text:p>
          </table:table-cell>
          <table:table-cell office:value-type="float" office:value="384.2" table:style-name="ce4">
            <text:p>384,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814" table:style-name="ce3">
            <text:p>81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3">
            <text:p>PERSONALE DIPENDENTE<text:s text:c="2"/></text:p>
          </table:table-cell>
          <table:table-cell office:value-type="float" office:value="1973.52" table:style-name="ce4">
            <text:p>1.973,5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824" table:style-name="ce3">
            <text:p>82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3T00:00:00" table:style-name="ce5">
            <text:p>03/05/2023</text:p>
          </table:table-cell>
          <table:table-cell office:value-type="string" table:style-name="ce3">
            <text:p>TECNOIMPIANTI SRL</text:p>
          </table:table-cell>
          <table:table-cell office:value-type="float" office:value="245.8" table:style-name="ce4">
            <text:p>245,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858" table:style-name="ce3">
            <text:p>85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3">
            <text:p>KIT UFFICIO SRL</text:p>
          </table:table-cell>
          <table:table-cell office:value-type="float" office:value="596.28" table:style-name="ce4">
            <text:p>596,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864" table:style-name="ce3">
            <text:p>86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3">
            <text:p>POSTEL S.P.A.</text:p>
          </table:table-cell>
          <table:table-cell office:value-type="float" office:value="2.04" table:style-name="ce4">
            <text:p>2,0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865" table:style-name="ce3">
            <text:p>86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3">
            <text:p>POSTEL S.P.A.</text:p>
          </table:table-cell>
          <table:table-cell office:value-type="float" office:value="41.67" table:style-name="ce4">
            <text:p>41,6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866" table:style-name="ce3">
            <text:p>86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3">
            <text:p>POSTEL S.P.A.</text:p>
          </table:table-cell>
          <table:table-cell office:value-type="float" office:value="16.8" table:style-name="ce4">
            <text:p>16,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867" table:style-name="ce3">
            <text:p>86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3">
            <text:p>POSTEL S.P.A.</text:p>
          </table:table-cell>
          <table:table-cell office:value-type="float" office:value="1" table:style-name="ce4">
            <text:p>1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868" table:style-name="ce3">
            <text:p>86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3">
            <text:p>POSTE ITALIANE S.P.A.</text:p>
          </table:table-cell>
          <table:table-cell office:value-type="float" office:value="362.06" table:style-name="ce4">
            <text:p>362,0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871" table:style-name="ce3">
            <text:p>87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5T00:00:00" table:style-name="ce5">
            <text:p>15/05/2023</text:p>
          </table:table-cell>
          <table:table-cell office:value-type="string" table:style-name="ce3">
            <text:p>HOLDING SERVICE SRL</text:p>
          </table:table-cell>
          <table:table-cell office:value-type="float" office:value="2050" table:style-name="ce4">
            <text:p>2.05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872" table:style-name="ce3">
            <text:p>87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5T00:00:00" table:style-name="ce5">
            <text:p>15/05/2023</text:p>
          </table:table-cell>
          <table:table-cell office:value-type="string" table:style-name="ce3">
            <text:p>POSTEL S.P.A.</text:p>
          </table:table-cell>
          <table:table-cell office:value-type="float" office:value="11.2" table:style-name="ce4">
            <text:p>11,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873" table:style-name="ce3">
            <text:p>87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5T00:00:00" table:style-name="ce5">
            <text:p>15/05/2023</text:p>
          </table:table-cell>
          <table:table-cell office:value-type="string" table:style-name="ce3">
            <text:p>POSTEL S.P.A.</text:p>
          </table:table-cell>
          <table:table-cell office:value-type="float" office:value="5.6" table:style-name="ce4">
            <text:p>5,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874" table:style-name="ce3">
            <text:p>87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5T00:00:00" table:style-name="ce5">
            <text:p>15/05/2023</text:p>
          </table:table-cell>
          <table:table-cell office:value-type="string" table:style-name="ce3">
            <text:p>POSTEL S.P.A.</text:p>
          </table:table-cell>
          <table:table-cell office:value-type="float" office:value="0.65" table:style-name="ce4">
            <text:p>0,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875" table:style-name="ce3">
            <text:p>87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5T00:00:00" table:style-name="ce5">
            <text:p>15/05/2023</text:p>
          </table:table-cell>
          <table:table-cell office:value-type="string" table:style-name="ce3">
            <text:p>POSTEL S.P.A.</text:p>
          </table:table-cell>
          <table:table-cell office:value-type="float" office:value="5.6" table:style-name="ce4">
            <text:p>5,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876" table:style-name="ce3">
            <text:p>87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5T00:00:00" table:style-name="ce5">
            <text:p>15/05/2023</text:p>
          </table:table-cell>
          <table:table-cell office:value-type="string" table:style-name="ce3">
            <text:p>POSTEL S.P.A.</text:p>
          </table:table-cell>
          <table:table-cell office:value-type="float" office:value="1045" table:style-name="ce4">
            <text:p>1.045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877" table:style-name="ce3">
            <text:p>87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5T00:00:00" table:style-name="ce5">
            <text:p>15/05/2023</text:p>
          </table:table-cell>
          <table:table-cell office:value-type="string" table:style-name="ce3">
            <text:p>POSTEL S.P.A.</text:p>
          </table:table-cell>
          <table:table-cell office:value-type="float" office:value="42.25" table:style-name="ce4">
            <text:p>42,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892" table:style-name="ce3">
            <text:p>89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3">
            <text:p>DOLOMITI ENERGIA SPA</text:p>
          </table:table-cell>
          <table:table-cell office:value-type="float" office:value="1980.45" table:style-name="ce4">
            <text:p>1.980,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00" table:style-name="ce3">
            <text:p>90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3">
            <text:p>DALCA ANTINFORTUNISTICA SRL</text:p>
          </table:table-cell>
          <table:table-cell office:value-type="float" office:value="37.79" table:style-name="ce4">
            <text:p>37,7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01" table:style-name="ce3">
            <text:p>90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3">
            <text:p>LA METALFERRAMENTA S.R.L.</text:p>
          </table:table-cell>
          <table:table-cell office:value-type="float" office:value="90" table:style-name="ce4">
            <text:p>9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02" table:style-name="ce3">
            <text:p>90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3">
            <text:p>RADICI SRL</text:p>
          </table:table-cell>
          <table:table-cell office:value-type="float" office:value="3990" table:style-name="ce4">
            <text:p>3.99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03" table:style-name="ce3">
            <text:p>90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3">
            <text:p>GIUFFRE' FRANCIS LEFEBVRE SPA</text:p>
          </table:table-cell>
          <table:table-cell office:value-type="float" office:value="800" table:style-name="ce4">
            <text:p>8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04" table:style-name="ce3">
            <text:p>90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3">
            <text:p>FORMAZIONE UNINDUSTRIA TREVISO - TV S.C.A.R.L.</text:p>
          </table:table-cell>
          <table:table-cell office:value-type="float" office:value="180" table:style-name="ce4">
            <text:p>18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05" table:style-name="ce3">
            <text:p>90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3">
            <text:p>POSTEL S.P.A.</text:p>
          </table:table-cell>
          <table:table-cell office:value-type="float" office:value="5.6" table:style-name="ce4">
            <text:p>5,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06" table:style-name="ce3">
            <text:p>90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7T00:00:00" table:style-name="ce5">
            <text:p>17/05/2023</text:p>
          </table:table-cell>
          <table:table-cell office:value-type="string" table:style-name="ce3">
            <text:p>LEASYS SPA</text:p>
          </table:table-cell>
          <table:table-cell office:value-type="float" office:value="2275.02" table:style-name="ce4">
            <text:p>2.275,0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07" table:style-name="ce3">
            <text:p>90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7T00:00:00" table:style-name="ce5">
            <text:p>17/05/2023</text:p>
          </table:table-cell>
          <table:table-cell office:value-type="string" table:style-name="ce3">
            <text:p>LEASYS SPA</text:p>
          </table:table-cell>
          <table:table-cell office:value-type="float" office:value="1029.5" table:style-name="ce4">
            <text:p>1.029,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13" table:style-name="ce3">
            <text:p>91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7T00:00:00" table:style-name="ce5">
            <text:p>17/05/2023</text:p>
          </table:table-cell>
          <table:table-cell office:value-type="string" table:style-name="ce3">
            <text:p>MARCON GEOM. MARCO</text:p>
          </table:table-cell>
          <table:table-cell office:value-type="float" office:value="9295.2000000000007" table:style-name="ce4">
            <text:p>9.295,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15" table:style-name="ce3">
            <text:p>91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7T00:00:00" table:style-name="ce5">
            <text:p>17/05/2023</text:p>
          </table:table-cell>
          <table:table-cell office:value-type="string" table:style-name="ce3">
            <text:p>INPS TREVISO</text:p>
          </table:table-cell>
          <table:table-cell office:value-type="float" office:value="240" table:style-name="ce4">
            <text:p>24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32" table:style-name="ce3">
            <text:p>93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4T00:00:00" table:style-name="ce5">
            <text:p>24/05/2023</text:p>
          </table:table-cell>
          <table:table-cell office:value-type="string" table:style-name="ce3">
            <text:p>UMANA SPA</text:p>
          </table:table-cell>
          <table:table-cell office:value-type="float" office:value="358.49" table:style-name="ce4">
            <text:p>358,4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33" table:style-name="ce3">
            <text:p>93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4T00:00:00" table:style-name="ce5">
            <text:p>24/05/2023</text:p>
          </table:table-cell>
          <table:table-cell office:value-type="string" table:style-name="ce3">
            <text:p>UMANA SPA</text:p>
          </table:table-cell>
          <table:table-cell office:value-type="float" office:value="383.04" table:style-name="ce4">
            <text:p>383,0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34" table:style-name="ce3">
            <text:p>93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4T00:00:00" table:style-name="ce5">
            <text:p>24/05/2023</text:p>
          </table:table-cell>
          <table:table-cell office:value-type="string" table:style-name="ce3">
            <text:p>UMANA SPA</text:p>
          </table:table-cell>
          <table:table-cell office:value-type="float" office:value="382.97" table:style-name="ce4">
            <text:p>382,9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35" table:style-name="ce3">
            <text:p>93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4T00:00:00" table:style-name="ce5">
            <text:p>24/05/2023</text:p>
          </table:table-cell>
          <table:table-cell office:value-type="string" table:style-name="ce3">
            <text:p>UMANA SPA</text:p>
          </table:table-cell>
          <table:table-cell office:value-type="float" office:value="364.65" table:style-name="ce4">
            <text:p>364,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36" table:style-name="ce3">
            <text:p>93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4T00:00:00" table:style-name="ce5">
            <text:p>24/05/2023</text:p>
          </table:table-cell>
          <table:table-cell office:value-type="string" table:style-name="ce3">
            <text:p>UMANA SPA</text:p>
          </table:table-cell>
          <table:table-cell office:value-type="float" office:value="394.08" table:style-name="ce4">
            <text:p>394,0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37" table:style-name="ce3">
            <text:p>93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5T00:00:00" table:style-name="ce5">
            <text:p>25/05/2023</text:p>
          </table:table-cell>
          <table:table-cell office:value-type="string" table:style-name="ce3">
            <text:p>PERSONALE DIPENDENTE<text:s text:c="4"/></text:p>
          </table:table-cell>
          <table:table-cell office:value-type="float" office:value="235.58" table:style-name="ce4">
            <text:p>235,5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57" table:style-name="ce3">
            <text:p>95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STARTUP INFORMATICA SRL</text:p>
          </table:table-cell>
          <table:table-cell office:value-type="float" office:value="2880" table:style-name="ce4">
            <text:p>2.88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59" table:style-name="ce3">
            <text:p>95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ITC SOLUTIONS SRL</text:p>
          </table:table-cell>
          <table:table-cell office:value-type="float" office:value="1016" table:style-name="ce4">
            <text:p>1.016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60" table:style-name="ce3">
            <text:p>96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ITC SOLUTIONS SRL</text:p>
          </table:table-cell>
          <table:table-cell office:value-type="float" office:value="210" table:style-name="ce4">
            <text:p>21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61" table:style-name="ce3">
            <text:p>96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VODAFONE ITALIA SPA</text:p>
          </table:table-cell>
          <table:table-cell office:value-type="float" office:value="255.3" table:style-name="ce4">
            <text:p>255,3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62" table:style-name="ce3">
            <text:p>96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TECNOSYS ITALIA SRL</text:p>
          </table:table-cell>
          <table:table-cell office:value-type="float" office:value="23665.439999999999" table:style-name="ce4">
            <text:p>23.665,4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63" table:style-name="ce3">
            <text:p>96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FORSYSTEM DI FORNER PAOLO</text:p>
          </table:table-cell>
          <table:table-cell office:value-type="float" office:value="105" table:style-name="ce4">
            <text:p>105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64" table:style-name="ce3">
            <text:p>96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FR DI FUMANI RICCARDO &amp; C. SNC</text:p>
          </table:table-cell>
          <table:table-cell office:value-type="float" office:value="393.02" table:style-name="ce4">
            <text:p>393,0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70" table:style-name="ce3">
            <text:p>97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SIMMATICA SRL</text:p>
          </table:table-cell>
          <table:table-cell office:value-type="float" office:value="3801.6" table:style-name="ce4">
            <text:p>3.801,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71" table:style-name="ce3">
            <text:p>97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3D INFORMATICA SRL<text:s/></text:p>
          </table:table-cell>
          <table:table-cell office:value-type="float" office:value="4750" table:style-name="ce4">
            <text:p>4.75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72" table:style-name="ce3">
            <text:p>97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FORSYSTEM DI FORNER PAOLO</text:p>
          </table:table-cell>
          <table:table-cell office:value-type="float" office:value="805" table:style-name="ce4">
            <text:p>805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73" table:style-name="ce3">
            <text:p>97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YES TICKET SRL<text:s/></text:p>
          </table:table-cell>
          <table:table-cell office:value-type="float" office:value="5225.99" table:style-name="ce4">
            <text:p>5.225,9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74" table:style-name="ce3">
            <text:p>97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FR DI FUMANI RICCARDO &amp; C. SNC</text:p>
          </table:table-cell>
          <table:table-cell office:value-type="float" office:value="158.28" table:style-name="ce4">
            <text:p>158,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75" table:style-name="ce3">
            <text:p>97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FR DI FUMANI RICCARDO &amp; C. SNC</text:p>
          </table:table-cell>
          <table:table-cell office:value-type="float" office:value="1154" table:style-name="ce4">
            <text:p>1.154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76" table:style-name="ce3">
            <text:p>97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PELLEGRINI SPA</text:p>
          </table:table-cell>
          <table:table-cell office:value-type="float" office:value="500.4" table:style-name="ce4">
            <text:p>500,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77" table:style-name="ce3">
            <text:p>97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DESCOR SRL</text:p>
          </table:table-cell>
          <table:table-cell office:value-type="float" office:value="5916" table:style-name="ce4">
            <text:p>5.916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80" table:style-name="ce3">
            <text:p>98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TELEPASS</text:p>
          </table:table-cell>
          <table:table-cell office:value-type="float" office:value="21" table:style-name="ce4">
            <text:p>21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81" table:style-name="ce3">
            <text:p>98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AUTOSTRADE PER L'ITALIA SPA</text:p>
          </table:table-cell>
          <table:table-cell office:value-type="float" office:value="96.07" table:style-name="ce4">
            <text:p>96,0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82" table:style-name="ce3">
            <text:p>98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KUWAIT PETROLEUM ITALIA SPA</text:p>
          </table:table-cell>
          <table:table-cell office:value-type="float" office:value="833.34" table:style-name="ce4">
            <text:p>833,3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83" table:style-name="ce3">
            <text:p>98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KUWAIT PETROLEUM ITALIA SPA</text:p>
          </table:table-cell>
          <table:table-cell office:value-type="float" office:value="946.32" table:style-name="ce4">
            <text:p>946,3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84" table:style-name="ce3">
            <text:p>98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ALTO TREVIGIANO SERVIZI SRL</text:p>
          </table:table-cell>
          <table:table-cell office:value-type="float" office:value="77.540000000000006" table:style-name="ce4">
            <text:p>77,5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85" table:style-name="ce3">
            <text:p>98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ENEL ENERGIA SPA</text:p>
          </table:table-cell>
          <table:table-cell office:value-type="float" office:value="1748.09" table:style-name="ce4">
            <text:p>1.748,0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86" table:style-name="ce3">
            <text:p>98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ENEL ENERGIA SPA</text:p>
          </table:table-cell>
          <table:table-cell office:value-type="float" office:value="1758.56" table:style-name="ce4">
            <text:p>1.758,5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92" table:style-name="ce3">
            <text:p>99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9T00:00:00" table:style-name="ce5">
            <text:p>29/05/2023</text:p>
          </table:table-cell>
          <table:table-cell office:value-type="string" table:style-name="ce3">
            <text:p>PINTO ALBERTO</text:p>
          </table:table-cell>
          <table:table-cell office:value-type="float" office:value="1149.08" table:style-name="ce4">
            <text:p>1.149,0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93" table:style-name="ce3">
            <text:p>99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9T00:00:00" table:style-name="ce5">
            <text:p>29/05/2023</text:p>
          </table:table-cell>
          <table:table-cell office:value-type="string" table:style-name="ce3">
            <text:p>BOARIN ALESSANDRO</text:p>
          </table:table-cell>
          <table:table-cell office:value-type="float" office:value="816" table:style-name="ce4">
            <text:p>816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94" table:style-name="ce3">
            <text:p>99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9T00:00:00" table:style-name="ce5">
            <text:p>29/05/2023</text:p>
          </table:table-cell>
          <table:table-cell office:value-type="string" table:style-name="ce3">
            <text:p>CHIOCCARELLO LAURA</text:p>
          </table:table-cell>
          <table:table-cell office:value-type="float" office:value="990.52" table:style-name="ce4">
            <text:p>990,5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997" table:style-name="ce3">
            <text:p>99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9T00:00:00" table:style-name="ce5">
            <text:p>29/05/2023</text:p>
          </table:table-cell>
          <table:table-cell office:value-type="string" table:style-name="ce3">
            <text:p>POSTE ITALIANE S.P.A.</text:p>
          </table:table-cell>
          <table:table-cell office:value-type="float" office:value="4.91" table:style-name="ce4">
            <text:p>4,9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002" table:style-name="ce3">
            <text:p>100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9T00:00:00" table:style-name="ce5">
            <text:p>29/05/2023</text:p>
          </table:table-cell>
          <table:table-cell office:value-type="string" table:style-name="ce3">
            <text:p>FALEGNAMERIA BRIANESE F.LLI SNC</text:p>
          </table:table-cell>
          <table:table-cell office:value-type="float" office:value="880" table:style-name="ce4">
            <text:p>88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034" table:style-name="ce3">
            <text:p>103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6T00:00:00" table:style-name="ce5">
            <text:p>06/06/2023</text:p>
          </table:table-cell>
          <table:table-cell office:value-type="string" table:style-name="ce3">
            <text:p>HOLDING SERVICE SRL</text:p>
          </table:table-cell>
          <table:table-cell office:value-type="float" office:value="2050" table:style-name="ce4">
            <text:p>2.05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042" table:style-name="ce3">
            <text:p>104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6T00:00:00" table:style-name="ce5">
            <text:p>06/06/2023</text:p>
          </table:table-cell>
          <table:table-cell office:value-type="string" table:style-name="ce3">
            <text:p>CARRARO ASCENSORI SRL</text:p>
          </table:table-cell>
          <table:table-cell office:value-type="float" office:value="346" table:style-name="ce4">
            <text:p>346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086" table:style-name="ce3">
            <text:p>108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16T00:00:00" table:style-name="ce5">
            <text:p>16/06/2023</text:p>
          </table:table-cell>
          <table:table-cell office:value-type="string" table:style-name="ce3">
            <text:p>BM&amp;A BAREL MALVESTIO &amp; ASS. ST.LEG.</text:p>
          </table:table-cell>
          <table:table-cell office:value-type="float" office:value="4993.0600000000004" table:style-name="ce4">
            <text:p>4.993,0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090" table:style-name="ce3">
            <text:p>109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MEDLAV TREVISO SRL<text:s/></text:p>
          </table:table-cell>
          <table:table-cell office:value-type="float" office:value="50.5" table:style-name="ce4">
            <text:p>50,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091" table:style-name="ce3">
            <text:p>109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YES TICKET SRL<text:s/></text:p>
          </table:table-cell>
          <table:table-cell office:value-type="float" office:value="5031.18" table:style-name="ce4">
            <text:p>5.031,1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094" table:style-name="ce3">
            <text:p>109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AGENZIA PER L'ENERGIA LO SVILUPPO SOSTENIBILE AESS</text:p>
          </table:table-cell>
          <table:table-cell office:value-type="float" office:value="520" table:style-name="ce4">
            <text:p>52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098" table:style-name="ce3">
            <text:p>109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POSTEL S.P.A.</text:p>
          </table:table-cell>
          <table:table-cell office:value-type="float" office:value="607.58000000000004" table:style-name="ce4">
            <text:p>607,5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100" table:style-name="ce3">
            <text:p>110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POSTE ITALIANE S.P.A.</text:p>
          </table:table-cell>
          <table:table-cell office:value-type="float" office:value="848.45" table:style-name="ce4">
            <text:p>848,4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101" table:style-name="ce3">
            <text:p>110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POSTE ITALIANE S.P.A.</text:p>
          </table:table-cell>
          <table:table-cell office:value-type="float" office:value="2302.9" table:style-name="ce4">
            <text:p>2.302,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103" table:style-name="ce3">
            <text:p>110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OPERA SRL</text:p>
          </table:table-cell>
          <table:table-cell office:value-type="float" office:value="540" table:style-name="ce4">
            <text:p>54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128" table:style-name="ce3">
            <text:p>112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LEASYS SPA</text:p>
          </table:table-cell>
          <table:table-cell office:value-type="float" office:value="2275.02" table:style-name="ce4">
            <text:p>2.275,0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129" table:style-name="ce3">
            <text:p>112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LEASYS SPA</text:p>
          </table:table-cell>
          <table:table-cell office:value-type="float" office:value="1029.5" table:style-name="ce4">
            <text:p>1.029,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133" table:style-name="ce3">
            <text:p>113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POSTE ITALIANE S.P.A.</text:p>
          </table:table-cell>
          <table:table-cell office:value-type="float" office:value="2305.94" table:style-name="ce4">
            <text:p>2.305,9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139" table:style-name="ce3">
            <text:p>113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ICA SYSTEM S.R.L.</text:p>
          </table:table-cell>
          <table:table-cell office:value-type="float" office:value="188" table:style-name="ce4">
            <text:p>188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140" table:style-name="ce3">
            <text:p>114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I.&amp;S.T. INTEGRAZIONI E SISTEMI TELEMATICI SRL</text:p>
          </table:table-cell>
          <table:table-cell office:value-type="float" office:value="300" table:style-name="ce4">
            <text:p>3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141" table:style-name="ce3">
            <text:p>114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WEB'nGO ITALIA SRL</text:p>
          </table:table-cell>
          <table:table-cell office:value-type="float" office:value="2108" table:style-name="ce4">
            <text:p>2.108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142" table:style-name="ce3">
            <text:p>114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FORSYSTEM DI FORNER PAOLO</text:p>
          </table:table-cell>
          <table:table-cell office:value-type="float" office:value="6975" table:style-name="ce4">
            <text:p>6.975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154" table:style-name="ce3">
            <text:p>115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TARINA SPA</text:p>
          </table:table-cell>
          <table:table-cell office:value-type="float" office:value="1800.2" table:style-name="ce4">
            <text:p>1.800,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155" table:style-name="ce3">
            <text:p>115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HOLDING SERVICE SRL</text:p>
          </table:table-cell>
          <table:table-cell office:value-type="float" office:value="2050" table:style-name="ce4">
            <text:p>2.05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157" table:style-name="ce3">
            <text:p>115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DALCA ANTINFORTUNISTICA SRL</text:p>
          </table:table-cell>
          <table:table-cell office:value-type="float" office:value="961.97" table:style-name="ce4">
            <text:p>961,9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158" table:style-name="ce3">
            <text:p>115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NTARINA SPA</text:p>
          </table:table-cell>
          <table:table-cell office:value-type="float" office:value="2249.04" table:style-name="ce4">
            <text:p>2.249,0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199" table:style-name="ce3">
            <text:p>119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DIPENDENTE ATER TV</text:p>
          </table:table-cell>
          <table:table-cell office:value-type="float" office:value="676" table:style-name="ce4">
            <text:p>676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263" table:style-name="ce3">
            <text:p>126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UMANA SPA</text:p>
          </table:table-cell>
          <table:table-cell office:value-type="float" office:value="393.57" table:style-name="ce4">
            <text:p>393,5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264" table:style-name="ce3">
            <text:p>126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UMANA SPA</text:p>
          </table:table-cell>
          <table:table-cell office:value-type="float" office:value="422.37" table:style-name="ce4">
            <text:p>422,3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265" table:style-name="ce3">
            <text:p>126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UMANA SPA</text:p>
          </table:table-cell>
          <table:table-cell office:value-type="float" office:value="346.86" table:style-name="ce4">
            <text:p>346,8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266" table:style-name="ce3">
            <text:p>126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UMANA SPA</text:p>
          </table:table-cell>
          <table:table-cell office:value-type="float" office:value="363.49" table:style-name="ce4">
            <text:p>363,4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267" table:style-name="ce3">
            <text:p>126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UMANA SPA</text:p>
          </table:table-cell>
          <table:table-cell office:value-type="float" office:value="390.73" table:style-name="ce4">
            <text:p>390,7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268" table:style-name="ce3">
            <text:p>126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FORMAZIONE UNINDUSTRIA TREVISO - TV S.C.A.R.L.</text:p>
          </table:table-cell>
          <table:table-cell office:value-type="float" office:value="180" table:style-name="ce4">
            <text:p>18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273" table:style-name="ce3">
            <text:p>127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STIVANELLO GUSSONI AVV.FRANCO</text:p>
          </table:table-cell>
          <table:table-cell office:value-type="float" office:value="364.78" table:style-name="ce4">
            <text:p>364,7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275" table:style-name="ce3">
            <text:p>127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INPS TREVISO</text:p>
          </table:table-cell>
          <table:table-cell office:value-type="float" office:value="216.14" table:style-name="ce4">
            <text:p>216,1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286" table:style-name="ce3">
            <text:p>128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SEAC SPA</text:p>
          </table:table-cell>
          <table:table-cell office:value-type="float" office:value="39.69" table:style-name="ce4">
            <text:p>39,6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293" table:style-name="ce3">
            <text:p>129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TESORIERE C/O COPERTURA CARTA DI CREDITO<text:s/></text:p>
          </table:table-cell>
          <table:table-cell office:value-type="float" office:value="1.1499999999999999" table:style-name="ce4">
            <text:p>1,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308" table:style-name="ce3">
            <text:p>130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3">
            <text:p>TELEPASS</text:p>
          </table:table-cell>
          <table:table-cell office:value-type="float" office:value="21" table:style-name="ce4">
            <text:p>21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309" table:style-name="ce3">
            <text:p>130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3">
            <text:p>AUTOSTRADE PER L'ITALIA SPA</text:p>
          </table:table-cell>
          <table:table-cell office:value-type="float" office:value="93.28" table:style-name="ce4">
            <text:p>93,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310" table:style-name="ce3">
            <text:p>131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3">
            <text:p>TESORIERE</text:p>
          </table:table-cell>
          <table:table-cell office:value-type="float" office:value="1.55" table:style-name="ce4">
            <text:p>1,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311" table:style-name="ce3">
            <text:p>131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3">
            <text:p>TELEPASS</text:p>
          </table:table-cell>
          <table:table-cell office:value-type="float" office:value="21" table:style-name="ce4">
            <text:p>21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312" table:style-name="ce3">
            <text:p>131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3">
            <text:p>AUTOSTRADE PER L'ITALIA SPA</text:p>
          </table:table-cell>
          <table:table-cell office:value-type="float" office:value="92.37" table:style-name="ce4">
            <text:p>92,3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313" table:style-name="ce3">
            <text:p>131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3">
            <text:p>TESORIERE</text:p>
          </table:table-cell>
          <table:table-cell office:value-type="float" office:value="1.55" table:style-name="ce4">
            <text:p>1,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314" table:style-name="ce3">
            <text:p>131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3">
            <text:p>TELEPASS</text:p>
          </table:table-cell>
          <table:table-cell office:value-type="float" office:value="76.790000000000006" table:style-name="ce4">
            <text:p>76,7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315" table:style-name="ce3">
            <text:p>131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3">
            <text:p>AUTOSTRADE PER L'ITALIA SPA</text:p>
          </table:table-cell>
          <table:table-cell office:value-type="float" office:value="102.38" table:style-name="ce4">
            <text:p>102,3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316" table:style-name="ce3">
            <text:p>131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3">
            <text:p>TESORIERE</text:p>
          </table:table-cell>
          <table:table-cell office:value-type="float" office:value="1.55" table:style-name="ce4">
            <text:p>1,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317" table:style-name="ce3">
            <text:p>131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8T00:00:00" table:style-name="ce5">
            <text:p>28/06/2023</text:p>
          </table:table-cell>
          <table:table-cell office:value-type="string" table:style-name="ce3">
            <text:p>PERSONALE DIPENDENTE<text:s text:c="5"/></text:p>
          </table:table-cell>
          <table:table-cell office:value-type="float" office:value="471.77" table:style-name="ce4">
            <text:p>471,7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324" table:style-name="ce3">
            <text:p>132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9T00:00:00" table:style-name="ce5">
            <text:p>29/06/2023</text:p>
          </table:table-cell>
          <table:table-cell office:value-type="string" table:style-name="ce3">
            <text:p>MEDLAV TREVISO SRL<text:s/></text:p>
          </table:table-cell>
          <table:table-cell office:value-type="float" office:value="61.5" table:style-name="ce4">
            <text:p>61,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326" table:style-name="ce3">
            <text:p>132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9T00:00:00" table:style-name="ce5">
            <text:p>29/06/2023</text:p>
          </table:table-cell>
          <table:table-cell office:value-type="string" table:style-name="ce3">
            <text:p>PIAVE SERVIZI SPA</text:p>
          </table:table-cell>
          <table:table-cell office:value-type="float" office:value="10.199999999999999" table:style-name="ce4">
            <text:p>10,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327" table:style-name="ce3">
            <text:p>132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9T00:00:00" table:style-name="ce5">
            <text:p>29/06/2023</text:p>
          </table:table-cell>
          <table:table-cell office:value-type="string" table:style-name="ce3">
            <text:p>PIAVE SERVIZI SPA</text:p>
          </table:table-cell>
          <table:table-cell office:value-type="float" office:value="16.47" table:style-name="ce4">
            <text:p>16,4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328" table:style-name="ce3">
            <text:p>132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9T00:00:00" table:style-name="ce5">
            <text:p>29/06/2023</text:p>
          </table:table-cell>
          <table:table-cell office:value-type="string" table:style-name="ce3">
            <text:p>SEAC SPA</text:p>
          </table:table-cell>
          <table:table-cell office:value-type="float" office:value="420" table:style-name="ce4">
            <text:p>42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330" table:style-name="ce3">
            <text:p>133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9T00:00:00" table:style-name="ce5">
            <text:p>29/06/2023</text:p>
          </table:table-cell>
          <table:table-cell office:value-type="string" table:style-name="ce3">
            <text:p>KUWAIT PETROLEUM ITALIA SPA</text:p>
          </table:table-cell>
          <table:table-cell office:value-type="float" office:value="542.79999999999995" table:style-name="ce4">
            <text:p>542,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331" table:style-name="ce3">
            <text:p>133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9T00:00:00" table:style-name="ce5">
            <text:p>29/06/2023</text:p>
          </table:table-cell>
          <table:table-cell office:value-type="string" table:style-name="ce3">
            <text:p>ENEL ENERGIA SPA</text:p>
          </table:table-cell>
          <table:table-cell office:value-type="float" office:value="1436.46" table:style-name="ce4">
            <text:p>1.436,4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<text:s/>- Altre spese generali</text:p>
          </table:table-cell>
          <table:table-cell office:value-type="string" table:style-name="ce3">
            <text:p>M8</text:p>
          </table:table-cell>
          <table:table-cell office:value-type="float" office:value="1332" table:style-name="ce3">
            <text:p>133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9T00:00:00" table:style-name="ce5">
            <text:p>29/06/2023</text:p>
          </table:table-cell>
          <table:table-cell office:value-type="string" table:style-name="ce3">
            <text:p>DOLOMITI ENERGIA SPA</text:p>
          </table:table-cell>
          <table:table-cell office:value-type="float" office:value="1279.48" table:style-name="ce4">
            <text:p>1.279,4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50002</text:p>
          </table:table-cell>
          <table:table-cell office:value-type="string" table:style-name="ce3">
            <text:p>Totale altre spese generali<text:s/>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197486.51999999996" table:formula="of:=SUM([.H512:.H653])" table:style-name="ce4">
            <text:p>197.486,5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06</text:p>
          </table:table-cell>
          <table:table-cell office:value-type="string" table:style-name="ce6">
            <text:p>IMPOSTE E TASSE</text:p>
          </table:table-cell>
          <table:table-cell table:number-columns-repeated="3" table:style-name="ce6"/>
          <table:table-cell table:style-name="ce9"/>
          <table:table-cell table:style-name="ce6"/>
          <table:table-cell office:value-type="float" office:value="285656.79000000004" table:formula="of:=[.H657]+[.H659]+[.H688]+[.H707]" table:style-name="ce7">
            <text:p>285.656,79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3">
            <text:p>S060001</text:p>
          </table:table-cell>
          <table:table-cell office:value-type="string" table:style-name="ce3">
            <text:p>Imposte sul reddito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0" table:style-name="ce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1</text:p>
          </table:table-cell>
          <table:table-cell office:value-type="string" table:style-name="ce3">
            <text:p>Totale imposte sul reddito<text:s/>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0" table:style-name="ce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2</text:p>
          </table:table-cell>
          <table:table-cell office:value-type="string" table:style-name="ce3">
            <text:p><text:s/>- Imposte locali sugli immobili</text:p>
          </table:table-cell>
          <table:table-cell office:value-type="string" table:style-name="ce3">
            <text:p>M8</text:p>
          </table:table-cell>
          <table:table-cell office:value-type="float" office:value="1188" table:style-name="ce3">
            <text:p>118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COMUNI VARI DELLA PROVINCIA DI TREVISO</text:p>
          </table:table-cell>
          <table:table-cell office:value-type="float" office:value="92069" table:style-name="ce4">
            <text:p>92.069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2</text:p>
          </table:table-cell>
          <table:table-cell office:value-type="string" table:style-name="ce3">
            <text:p>Totale imposte locali sugli immobili<text:s/>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92069" table:formula="of:=[.H658]" table:style-name="ce4">
            <text:p>92.069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635" table:style-name="ce3">
            <text:p>63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POSTE ITALIANE S.P.A.</text:p>
          </table:table-cell>
          <table:table-cell office:value-type="float" office:value="2" table:style-name="ce4">
            <text:p>2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671" table:style-name="ce3">
            <text:p>67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1T00:00:00" table:style-name="ce5">
            <text:p>11/04/2023</text:p>
          </table:table-cell>
          <table:table-cell office:value-type="string" table:style-name="ce3">
            <text:p>AGENZIA DELLE ENTRATE</text:p>
          </table:table-cell>
          <table:table-cell office:value-type="float" office:value="208.75" table:style-name="ce4">
            <text:p>208,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672" table:style-name="ce3">
            <text:p>67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1T00:00:00" table:style-name="ce5">
            <text:p>11/04/2023</text:p>
          </table:table-cell>
          <table:table-cell office:value-type="string" table:style-name="ce3">
            <text:p>AGENZIA DELLE ENTRATE</text:p>
          </table:table-cell>
          <table:table-cell office:value-type="float" office:value="208.75" table:style-name="ce4">
            <text:p>208,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788" table:style-name="ce3">
            <text:p>78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AGENZIA DELLE ENTRATE DI TREVISO</text:p>
          </table:table-cell>
          <table:table-cell office:value-type="float" office:value="7032" table:style-name="ce4">
            <text:p>7.032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801" table:style-name="ce3">
            <text:p>80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UMANA SPA</text:p>
          </table:table-cell>
          <table:table-cell office:value-type="float" office:value="3464.13" table:style-name="ce4">
            <text:p>3.464,1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804" table:style-name="ce3">
            <text:p>80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UMANA SPA</text:p>
          </table:table-cell>
          <table:table-cell office:value-type="float" office:value="3848.56" table:style-name="ce4">
            <text:p>3.848,5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805" table:style-name="ce3">
            <text:p>80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UMANA SPA</text:p>
          </table:table-cell>
          <table:table-cell office:value-type="float" office:value="3501.1" table:style-name="ce4">
            <text:p>3.501,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857" table:style-name="ce3">
            <text:p>85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9T00:00:00" table:style-name="ce5">
            <text:p>09/05/2023</text:p>
          </table:table-cell>
          <table:table-cell office:value-type="string" table:style-name="ce3">
            <text:p>ERARIO</text:p>
          </table:table-cell>
          <table:table-cell office:value-type="float" office:value="2401.33" table:style-name="ce4">
            <text:p>2.401,3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932" table:style-name="ce3">
            <text:p>93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4T00:00:00" table:style-name="ce5">
            <text:p>24/05/2023</text:p>
          </table:table-cell>
          <table:table-cell office:value-type="string" table:style-name="ce3">
            <text:p>UMANA SPA</text:p>
          </table:table-cell>
          <table:table-cell office:value-type="float" office:value="1.96" table:style-name="ce4">
            <text:p>1,9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933" table:style-name="ce3">
            <text:p>93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4T00:00:00" table:style-name="ce5">
            <text:p>24/05/2023</text:p>
          </table:table-cell>
          <table:table-cell office:value-type="string" table:style-name="ce3">
            <text:p>UMANA SPA</text:p>
          </table:table-cell>
          <table:table-cell office:value-type="float" office:value="1.96" table:style-name="ce4">
            <text:p>1,9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934" table:style-name="ce3">
            <text:p>93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4T00:00:00" table:style-name="ce5">
            <text:p>24/05/2023</text:p>
          </table:table-cell>
          <table:table-cell office:value-type="string" table:style-name="ce3">
            <text:p>UMANA SPA</text:p>
          </table:table-cell>
          <table:table-cell office:value-type="float" office:value="1.96" table:style-name="ce4">
            <text:p>1,9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935" table:style-name="ce3">
            <text:p>93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4T00:00:00" table:style-name="ce5">
            <text:p>24/05/2023</text:p>
          </table:table-cell>
          <table:table-cell office:value-type="string" table:style-name="ce3">
            <text:p>UMANA SPA</text:p>
          </table:table-cell>
          <table:table-cell office:value-type="float" office:value="1.96" table:style-name="ce4">
            <text:p>1,9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936" table:style-name="ce3">
            <text:p>93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4T00:00:00" table:style-name="ce5">
            <text:p>24/05/2023</text:p>
          </table:table-cell>
          <table:table-cell office:value-type="string" table:style-name="ce3">
            <text:p>UMANA SPA</text:p>
          </table:table-cell>
          <table:table-cell office:value-type="float" office:value="1.96" table:style-name="ce4">
            <text:p>1,9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949" table:style-name="ce3">
            <text:p>94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AGENZIA DELLE ENTRATE</text:p>
          </table:table-cell>
          <table:table-cell office:value-type="float" office:value="200" table:style-name="ce4">
            <text:p>2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950" table:style-name="ce3">
            <text:p>95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AGENZIA DELLE ENTRATE</text:p>
          </table:table-cell>
          <table:table-cell office:value-type="float" office:value="434.75" table:style-name="ce4">
            <text:p>434,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958" table:style-name="ce3">
            <text:p>95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POSTE ITALIANE S.P.A.</text:p>
          </table:table-cell>
          <table:table-cell office:value-type="float" office:value="2217.04" table:style-name="ce4">
            <text:p>2.217,0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1015" table:style-name="ce3">
            <text:p>101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6T00:00:00" table:style-name="ce5">
            <text:p>06/06/2023</text:p>
          </table:table-cell>
          <table:table-cell office:value-type="string" table:style-name="ce3">
            <text:p>ERARIO</text:p>
          </table:table-cell>
          <table:table-cell office:value-type="float" office:value="576" table:style-name="ce4">
            <text:p>576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1016" table:style-name="ce3">
            <text:p>101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6T00:00:00" table:style-name="ce5">
            <text:p>06/06/2023</text:p>
          </table:table-cell>
          <table:table-cell office:value-type="string" table:style-name="ce3">
            <text:p>ERARIO</text:p>
          </table:table-cell>
          <table:table-cell office:value-type="float" office:value="17392" table:style-name="ce4">
            <text:p>17.392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1085" table:style-name="ce3">
            <text:p>108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16T00:00:00" table:style-name="ce5">
            <text:p>16/06/2023</text:p>
          </table:table-cell>
          <table:table-cell office:value-type="string" table:style-name="ce3">
            <text:p>AGENZIA DELLE ENTRATE DI TREVISO</text:p>
          </table:table-cell>
          <table:table-cell office:value-type="float" office:value="12133.06" table:style-name="ce4">
            <text:p>12.133,0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1100" table:style-name="ce3">
            <text:p>110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POSTE ITALIANE S.P.A.</text:p>
          </table:table-cell>
          <table:table-cell office:value-type="float" office:value="2" table:style-name="ce4">
            <text:p>2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1103" table:style-name="ce3">
            <text:p>110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OPERA SRL</text:p>
          </table:table-cell>
          <table:table-cell office:value-type="float" office:value="2" table:style-name="ce4">
            <text:p>2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1263" table:style-name="ce3">
            <text:p>126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UMANA SPA</text:p>
          </table:table-cell>
          <table:table-cell office:value-type="float" office:value="1.96" table:style-name="ce4">
            <text:p>1,9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1264" table:style-name="ce3">
            <text:p>126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UMANA SPA</text:p>
          </table:table-cell>
          <table:table-cell office:value-type="float" office:value="1.96" table:style-name="ce4">
            <text:p>1,9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1265" table:style-name="ce3">
            <text:p>126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UMANA SPA</text:p>
          </table:table-cell>
          <table:table-cell office:value-type="float" office:value="1.96" table:style-name="ce4">
            <text:p>1,9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1266" table:style-name="ce3">
            <text:p>126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UMANA SPA</text:p>
          </table:table-cell>
          <table:table-cell office:value-type="float" office:value="1.96" table:style-name="ce4">
            <text:p>1,9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1267" table:style-name="ce3">
            <text:p>126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UMANA SPA</text:p>
          </table:table-cell>
          <table:table-cell office:value-type="float" office:value="1.96" table:style-name="ce4">
            <text:p>1,9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1287" table:style-name="ce3">
            <text:p>128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TESORIERE C/C CARTA DI CREDITO DOTT.SSA MARINI</text:p>
          </table:table-cell>
          <table:table-cell office:value-type="float" office:value="26" table:style-name="ce4">
            <text:p>26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3</text:p>
          </table:table-cell>
          <table:table-cell office:value-type="string" table:style-name="ce3">
            <text:p><text:s/>- Imposte di bollo e registro</text:p>
          </table:table-cell>
          <table:table-cell office:value-type="string" table:style-name="ce3">
            <text:p>M8</text:p>
          </table:table-cell>
          <table:table-cell office:value-type="float" office:value="1292" table:style-name="ce3">
            <text:p>129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TESORIERE C/O COPERTURA CARTA DI CREDITO</text:p>
          </table:table-cell>
          <table:table-cell office:value-type="float" office:value="2" table:style-name="ce4">
            <text:p>2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3</text:p>
          </table:table-cell>
          <table:table-cell office:value-type="string" table:style-name="ce3">
            <text:p>Totale imposte di bollo e registro<text:s/>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53671.069999999992" table:formula="of:=SUM([.H660:.H687])" table:style-name="ce4">
            <text:p>53.671,0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4</text:p>
          </table:table-cell>
          <table:table-cell office:value-type="string" table:style-name="ce3">
            <text:p><text:s/>- Altre</text:p>
          </table:table-cell>
          <table:table-cell office:value-type="string" table:style-name="ce3">
            <text:p>M8</text:p>
          </table:table-cell>
          <table:table-cell office:value-type="float" office:value="639" table:style-name="ce3">
            <text:p>63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COMUNE DI GAIARINE</text:p>
          </table:table-cell>
          <table:table-cell office:value-type="float" office:value="566" table:style-name="ce4">
            <text:p>566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4</text:p>
          </table:table-cell>
          <table:table-cell office:value-type="string" table:style-name="ce3">
            <text:p><text:s/>- Altre</text:p>
          </table:table-cell>
          <table:table-cell office:value-type="string" table:style-name="ce3">
            <text:p>M8</text:p>
          </table:table-cell>
          <table:table-cell office:value-type="float" office:value="743" table:style-name="ce3">
            <text:p>74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COMUNE DI PONTE DI PIAVE</text:p>
          </table:table-cell>
          <table:table-cell office:value-type="float" office:value="26" table:style-name="ce4">
            <text:p>26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4</text:p>
          </table:table-cell>
          <table:table-cell office:value-type="string" table:style-name="ce3">
            <text:p><text:s/>- Altre</text:p>
          </table:table-cell>
          <table:table-cell office:value-type="string" table:style-name="ce3">
            <text:p>M8</text:p>
          </table:table-cell>
          <table:table-cell office:value-type="float" office:value="752" table:style-name="ce3">
            <text:p>75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0T00:00:00" table:style-name="ce5">
            <text:p>20/04/2023</text:p>
          </table:table-cell>
          <table:table-cell office:value-type="string" table:style-name="ce3">
            <text:p>COMUNE DI TREVISO</text:p>
          </table:table-cell>
          <table:table-cell office:value-type="float" office:value="716" table:style-name="ce4">
            <text:p>716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4</text:p>
          </table:table-cell>
          <table:table-cell office:value-type="string" table:style-name="ce3">
            <text:p><text:s/>- Altre</text:p>
          </table:table-cell>
          <table:table-cell office:value-type="string" table:style-name="ce3">
            <text:p>M8</text:p>
          </table:table-cell>
          <table:table-cell office:value-type="float" office:value="786" table:style-name="ce3">
            <text:p>78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ERARIO</text:p>
          </table:table-cell>
          <table:table-cell office:value-type="float" office:value="42639.6" table:style-name="ce4">
            <text:p>42.639,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4</text:p>
          </table:table-cell>
          <table:table-cell office:value-type="string" table:style-name="ce3">
            <text:p><text:s/>- Altre</text:p>
          </table:table-cell>
          <table:table-cell office:value-type="string" table:style-name="ce3">
            <text:p>M8</text:p>
          </table:table-cell>
          <table:table-cell office:value-type="float" office:value="788" table:style-name="ce3">
            <text:p>78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AGENZIA DELLE ENTRATE DI TREVISO</text:p>
          </table:table-cell>
          <table:table-cell office:value-type="float" office:value="84" table:style-name="ce4">
            <text:p>84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4</text:p>
          </table:table-cell>
          <table:table-cell office:value-type="string" table:style-name="ce3">
            <text:p><text:s/>- Altre</text:p>
          </table:table-cell>
          <table:table-cell office:value-type="string" table:style-name="ce3">
            <text:p>M8</text:p>
          </table:table-cell>
          <table:table-cell office:value-type="float" office:value="908" table:style-name="ce3">
            <text:p>90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7T00:00:00" table:style-name="ce5">
            <text:p>17/05/2023</text:p>
          </table:table-cell>
          <table:table-cell office:value-type="string" table:style-name="ce3">
            <text:p>C.C.I.A.A. DI VENEZIA ROVIGO DELTA LAGUNARE - SEZIONE REGIONALE DEL VENETO <text:s text:c="5"/>04303000279</text:p>
          </table:table-cell>
          <table:table-cell office:value-type="float" office:value="50" table:style-name="ce4">
            <text:p>5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4</text:p>
          </table:table-cell>
          <table:table-cell office:value-type="string" table:style-name="ce3">
            <text:p><text:s/>- Altre</text:p>
          </table:table-cell>
          <table:table-cell office:value-type="string" table:style-name="ce3">
            <text:p>M8</text:p>
          </table:table-cell>
          <table:table-cell office:value-type="float" office:value="928" table:style-name="ce3">
            <text:p>92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8T00:00:00" table:style-name="ce5">
            <text:p>18/05/2023</text:p>
          </table:table-cell>
          <table:table-cell office:value-type="string" table:style-name="ce3">
            <text:p>ERARIO</text:p>
          </table:table-cell>
          <table:table-cell office:value-type="float" office:value="516.46" table:style-name="ce4">
            <text:p>516,4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4</text:p>
          </table:table-cell>
          <table:table-cell office:value-type="string" table:style-name="ce3">
            <text:p><text:s/>- Altre</text:p>
          </table:table-cell>
          <table:table-cell office:value-type="string" table:style-name="ce3">
            <text:p>M8</text:p>
          </table:table-cell>
          <table:table-cell office:value-type="float" office:value="979" table:style-name="ce3">
            <text:p>97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CAMERA DI COMMERCIO INDUSTRIA ARTIGIANATO E AGRICOLTURA DI TREVISO-BELLUNO</text:p>
          </table:table-cell>
          <table:table-cell office:value-type="float" office:value="10.54" table:style-name="ce4">
            <text:p>10,5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4</text:p>
          </table:table-cell>
          <table:table-cell office:value-type="string" table:style-name="ce3">
            <text:p><text:s/>- Altre</text:p>
          </table:table-cell>
          <table:table-cell office:value-type="string" table:style-name="ce3">
            <text:p>M8</text:p>
          </table:table-cell>
          <table:table-cell office:value-type="float" office:value="1017" table:style-name="ce3">
            <text:p>101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6T00:00:00" table:style-name="ce5">
            <text:p>06/06/2023</text:p>
          </table:table-cell>
          <table:table-cell office:value-type="string" table:style-name="ce3">
            <text:p>ERARIO</text:p>
          </table:table-cell>
          <table:table-cell office:value-type="float" office:value="36083.480000000003" table:style-name="ce4">
            <text:p>36.083,4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4</text:p>
          </table:table-cell>
          <table:table-cell office:value-type="string" table:style-name="ce3">
            <text:p><text:s/>- Altre</text:p>
          </table:table-cell>
          <table:table-cell office:value-type="string" table:style-name="ce3">
            <text:p>M8</text:p>
          </table:table-cell>
          <table:table-cell office:value-type="float" office:value="1018" table:style-name="ce3">
            <text:p>101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6T00:00:00" table:style-name="ce5">
            <text:p>06/06/2023</text:p>
          </table:table-cell>
          <table:table-cell office:value-type="string" table:style-name="ce3">
            <text:p>ERARIO</text:p>
          </table:table-cell>
          <table:table-cell office:value-type="float" office:value="4950.5" table:style-name="ce4">
            <text:p>4.950,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4</text:p>
          </table:table-cell>
          <table:table-cell office:value-type="string" table:style-name="ce3">
            <text:p><text:s/>- Altre</text:p>
          </table:table-cell>
          <table:table-cell office:value-type="string" table:style-name="ce3">
            <text:p>M8</text:p>
          </table:table-cell>
          <table:table-cell office:value-type="float" office:value="1019" table:style-name="ce3">
            <text:p>101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6T00:00:00" table:style-name="ce5">
            <text:p>06/06/2023</text:p>
          </table:table-cell>
          <table:table-cell office:value-type="string" table:style-name="ce3">
            <text:p>COMUNE DI PONTE DI PIAVE</text:p>
          </table:table-cell>
          <table:table-cell office:value-type="float" office:value="516" table:style-name="ce4">
            <text:p>516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4</text:p>
          </table:table-cell>
          <table:table-cell office:value-type="string" table:style-name="ce3">
            <text:p><text:s/>- Altre</text:p>
          </table:table-cell>
          <table:table-cell office:value-type="string" table:style-name="ce3">
            <text:p>M8</text:p>
          </table:table-cell>
          <table:table-cell office:value-type="float" office:value="1020" table:style-name="ce3">
            <text:p>102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6T00:00:00" table:style-name="ce5">
            <text:p>06/06/2023</text:p>
          </table:table-cell>
          <table:table-cell office:value-type="string" table:style-name="ce3">
            <text:p>COMUNE DI PONTE DI PIAVE</text:p>
          </table:table-cell>
          <table:table-cell office:value-type="float" office:value="52" table:style-name="ce4">
            <text:p>52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4</text:p>
          </table:table-cell>
          <table:table-cell office:value-type="string" table:style-name="ce3">
            <text:p><text:s/>- Altre</text:p>
          </table:table-cell>
          <table:table-cell office:value-type="string" table:style-name="ce3">
            <text:p>M8</text:p>
          </table:table-cell>
          <table:table-cell office:value-type="float" office:value="1021" table:style-name="ce3">
            <text:p>102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6T00:00:00" table:style-name="ce5">
            <text:p>06/06/2023</text:p>
          </table:table-cell>
          <table:table-cell office:value-type="string" table:style-name="ce3">
            <text:p>COMUNE DI ODERZO</text:p>
          </table:table-cell>
          <table:table-cell office:value-type="float" office:value="50" table:style-name="ce4">
            <text:p>5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4</text:p>
          </table:table-cell>
          <table:table-cell office:value-type="string" table:style-name="ce3">
            <text:p><text:s/>- Altre</text:p>
          </table:table-cell>
          <table:table-cell office:value-type="string" table:style-name="ce3">
            <text:p>M8</text:p>
          </table:table-cell>
          <table:table-cell office:value-type="float" office:value="1022" table:style-name="ce3">
            <text:p>102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06T00:00:00" table:style-name="ce5">
            <text:p>06/06/2023</text:p>
          </table:table-cell>
          <table:table-cell office:value-type="string" table:style-name="ce3">
            <text:p>COMUNE DI ODERZO</text:p>
          </table:table-cell>
          <table:table-cell office:value-type="float" office:value="516" table:style-name="ce4">
            <text:p>516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4</text:p>
          </table:table-cell>
          <table:table-cell office:value-type="string" table:style-name="ce3">
            <text:p><text:s/>- Altre</text:p>
          </table:table-cell>
          <table:table-cell office:value-type="string" table:style-name="ce3">
            <text:p>M8</text:p>
          </table:table-cell>
          <table:table-cell office:value-type="float" office:value="1085" table:style-name="ce3">
            <text:p>108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16T00:00:00" table:style-name="ce5">
            <text:p>16/06/2023</text:p>
          </table:table-cell>
          <table:table-cell office:value-type="string" table:style-name="ce3">
            <text:p>AGENZIA DELLE ENTRATE DI TREVISO</text:p>
          </table:table-cell>
          <table:table-cell office:value-type="float" office:value="14.71" table:style-name="ce4">
            <text:p>14,7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4</text:p>
          </table:table-cell>
          <table:table-cell office:value-type="string" table:style-name="ce3">
            <text:p><text:s/>- Altre</text:p>
          </table:table-cell>
          <table:table-cell office:value-type="string" table:style-name="ce3">
            <text:p>M8</text:p>
          </table:table-cell>
          <table:table-cell office:value-type="float" office:value="1126" table:style-name="ce3">
            <text:p>112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COMUNE DI TREVISO</text:p>
          </table:table-cell>
          <table:table-cell office:value-type="float" office:value="200" table:style-name="ce4">
            <text:p>2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4</text:p>
          </table:table-cell>
          <table:table-cell office:value-type="string" table:style-name="ce3">
            <text:p><text:s/>- Altre</text:p>
          </table:table-cell>
          <table:table-cell office:value-type="string" table:style-name="ce3">
            <text:p>M8</text:p>
          </table:table-cell>
          <table:table-cell office:value-type="float" office:value="1127" table:style-name="ce3">
            <text:p>112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COMUNE DI TREVISO</text:p>
          </table:table-cell>
          <table:table-cell office:value-type="float" office:value="516" table:style-name="ce4">
            <text:p>516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4</text:p>
          </table:table-cell>
          <table:table-cell office:value-type="string" table:style-name="ce3">
            <text:p><text:s/>- Altre</text:p>
          </table:table-cell>
          <table:table-cell office:value-type="string" table:style-name="ce3">
            <text:p>M8</text:p>
          </table:table-cell>
          <table:table-cell office:value-type="float" office:value="1163" table:style-name="ce3">
            <text:p>116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ERARIO</text:p>
          </table:table-cell>
          <table:table-cell office:value-type="float" office:value="52409.43" table:style-name="ce4">
            <text:p>52.409,4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60004</text:p>
          </table:table-cell>
          <table:table-cell office:value-type="string" table:style-name="ce3">
            <text:p>Totale altre<text:s/>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139916.72" table:formula="of:=SUM([.H689:.H706])" table:style-name="ce4">
            <text:p>139.916,7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07</text:p>
          </table:table-cell>
          <table:table-cell office:value-type="string" table:style-name="ce6">
            <text:p>ONERI FINANZIARI</text:p>
          </table:table-cell>
          <table:table-cell table:number-columns-repeated="3" table:style-name="ce6"/>
          <table:table-cell table:style-name="ce9"/>
          <table:table-cell table:style-name="ce6"/>
          <table:table-cell office:value-type="float" office:value="0" table:style-name="ce7">
            <text:p>0,00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3">
            <text:p>S070001</text:p>
          </table:table-cell>
          <table:table-cell office:value-type="string" table:style-name="ce3">
            <text:p>Interessi su debiti verso banche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0" table:style-name="ce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70001</text:p>
          </table:table-cell>
          <table:table-cell office:value-type="string" table:style-name="ce3">
            <text:p>Totale interessi su debiti verso banche<text:s/>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0" table:style-name="ce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70002</text:p>
          </table:table-cell>
          <table:table-cell office:value-type="string" table:style-name="ce3">
            <text:p>Interessi su mutui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0" table:style-name="ce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70002</text:p>
          </table:table-cell>
          <table:table-cell office:value-type="string" table:style-name="ce3">
            <text:p>Totale interessi su mutui<text:s/>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0" table:style-name="ce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70003</text:p>
          </table:table-cell>
          <table:table-cell office:value-type="string" table:style-name="ce3">
            <text:p>Interessi ed oneri diversi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0" table:style-name="ce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70003</text:p>
          </table:table-cell>
          <table:table-cell office:value-type="string" table:style-name="ce3">
            <text:p>Totale interessi ed oneri diversi<text:s/>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0" table:style-name="ce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08</text:p>
          </table:table-cell>
          <table:table-cell office:value-type="string" table:style-name="ce6">
            <text:p>POSTE CORRETTIVE COMPENSAT ENTRATE CORRENTI</text:p>
          </table:table-cell>
          <table:table-cell table:number-columns-repeated="3" table:style-name="ce6"/>
          <table:table-cell table:style-name="ce9"/>
          <table:table-cell table:style-name="ce6"/>
          <table:table-cell office:value-type="float" office:value="3589.5199999999995" table:formula="of:=[.H731]" table:style-name="ce7">
            <text:p>3.589,52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3">
            <text:p>S080001</text:p>
          </table:table-cell>
          <table:table-cell office:value-type="string" table:style-name="ce3">
            <text:p>Fondo regionale ERP<text:s/>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0" table:style-name="ce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80001</text:p>
          </table:table-cell>
          <table:table-cell office:value-type="string" table:style-name="ce3">
            <text:p>Totale fondo regionale erp<text:s/>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0" table:style-name="ce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80002</text:p>
          </table:table-cell>
          <table:table-cell office:value-type="string" table:style-name="ce3">
            <text:p>Fondo sociale<text:s/>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0" table:style-name="ce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80002</text:p>
          </table:table-cell>
          <table:table-cell office:value-type="string" table:style-name="ce3">
            <text:p>Totale fondo sociale<text:s/>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0" table:style-name="ce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80003</text:p>
          </table:table-cell>
          <table:table-cell office:value-type="string" table:style-name="ce3">
            <text:p><text:s/>- Altre poste correttive e compensative di entrate correnti</text:p>
          </table:table-cell>
          <table:table-cell office:value-type="string" table:style-name="ce3">
            <text:p>M8</text:p>
          </table:table-cell>
          <table:table-cell office:value-type="float" office:value="882" table:style-name="ce3">
            <text:p>88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3">
            <text:p>AUTOGESTIONE VIA ROSSI</text:p>
          </table:table-cell>
          <table:table-cell office:value-type="float" office:value="206" table:style-name="ce4">
            <text:p>206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80003</text:p>
          </table:table-cell>
          <table:table-cell office:value-type="string" table:style-name="ce3">
            <text:p><text:s/>- Altre poste correttive e compensative di entrate correnti</text:p>
          </table:table-cell>
          <table:table-cell office:value-type="string" table:style-name="ce3">
            <text:p>M8</text:p>
          </table:table-cell>
          <table:table-cell office:value-type="float" office:value="883" table:style-name="ce3">
            <text:p>88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3">
            <text:p>CONDOMINIO VIA VITAL</text:p>
          </table:table-cell>
          <table:table-cell office:value-type="float" office:value="268.5" table:style-name="ce4">
            <text:p>268,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80003</text:p>
          </table:table-cell>
          <table:table-cell office:value-type="string" table:style-name="ce3">
            <text:p><text:s/>- Altre poste correttive e compensative di entrate correnti</text:p>
          </table:table-cell>
          <table:table-cell office:value-type="string" table:style-name="ce3">
            <text:p>M8</text:p>
          </table:table-cell>
          <table:table-cell office:value-type="float" office:value="886" table:style-name="ce3">
            <text:p>88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3">
            <text:p>CONDOMINIO PRETORIO</text:p>
          </table:table-cell>
          <table:table-cell office:value-type="float" office:value="200" table:style-name="ce4">
            <text:p>2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80003</text:p>
          </table:table-cell>
          <table:table-cell office:value-type="string" table:style-name="ce3">
            <text:p><text:s/>- Altre poste correttive e compensative di entrate correnti</text:p>
          </table:table-cell>
          <table:table-cell office:value-type="string" table:style-name="ce3">
            <text:p>M8</text:p>
          </table:table-cell>
          <table:table-cell office:value-type="float" office:value="887" table:style-name="ce3">
            <text:p>88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3">
            <text:p>CONDOMINIO IACP 2/D</text:p>
          </table:table-cell>
          <table:table-cell office:value-type="float" office:value="233.91" table:style-name="ce4">
            <text:p>233,9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80003</text:p>
          </table:table-cell>
          <table:table-cell office:value-type="string" table:style-name="ce3">
            <text:p><text:s/>- Altre poste correttive e compensative di entrate correnti</text:p>
          </table:table-cell>
          <table:table-cell office:value-type="string" table:style-name="ce3">
            <text:p>M8</text:p>
          </table:table-cell>
          <table:table-cell office:value-type="float" office:value="888" table:style-name="ce3">
            <text:p>88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3">
            <text:p>CONDOMINIO VIA VITAL</text:p>
          </table:table-cell>
          <table:table-cell office:value-type="float" office:value="397.99" table:style-name="ce4">
            <text:p>397,9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80003</text:p>
          </table:table-cell>
          <table:table-cell office:value-type="string" table:style-name="ce3">
            <text:p><text:s/>- Altre poste correttive e compensative di entrate correnti</text:p>
          </table:table-cell>
          <table:table-cell office:value-type="string" table:style-name="ce3">
            <text:p>M8</text:p>
          </table:table-cell>
          <table:table-cell office:value-type="float" office:value="889" table:style-name="ce3">
            <text:p>88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3">
            <text:p>CONDOMINIO IDA</text:p>
          </table:table-cell>
          <table:table-cell office:value-type="float" office:value="100.34" table:style-name="ce4">
            <text:p>100,3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80003</text:p>
          </table:table-cell>
          <table:table-cell office:value-type="string" table:style-name="ce3">
            <text:p><text:s/>- Altre poste correttive e compensative di entrate correnti</text:p>
          </table:table-cell>
          <table:table-cell office:value-type="string" table:style-name="ce3">
            <text:p>M8</text:p>
          </table:table-cell>
          <table:table-cell office:value-type="float" office:value="1114" table:style-name="ce3">
            <text:p>111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CONDOMINIO BISCIONE</text:p>
          </table:table-cell>
          <table:table-cell office:value-type="float" office:value="1000" table:style-name="ce4">
            <text:p>1.0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80003</text:p>
          </table:table-cell>
          <table:table-cell office:value-type="string" table:style-name="ce3">
            <text:p><text:s/>- Altre poste correttive e compensative di entrate correnti</text:p>
          </table:table-cell>
          <table:table-cell office:value-type="string" table:style-name="ce3">
            <text:p>M8</text:p>
          </table:table-cell>
          <table:table-cell office:value-type="float" office:value="1115" table:style-name="ce3">
            <text:p>111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CONDOMINIO VIA VITAL</text:p>
          </table:table-cell>
          <table:table-cell office:value-type="float" office:value="89.5" table:style-name="ce4">
            <text:p>89,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80003</text:p>
          </table:table-cell>
          <table:table-cell office:value-type="string" table:style-name="ce3">
            <text:p><text:s/>- Altre poste correttive e compensative di entrate correnti</text:p>
          </table:table-cell>
          <table:table-cell office:value-type="string" table:style-name="ce3">
            <text:p>M8</text:p>
          </table:table-cell>
          <table:table-cell office:value-type="float" office:value="1116" table:style-name="ce3">
            <text:p>111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CONDOMINIO IACP 2/D</text:p>
          </table:table-cell>
          <table:table-cell office:value-type="float" office:value="111" table:style-name="ce4">
            <text:p>111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80003</text:p>
          </table:table-cell>
          <table:table-cell office:value-type="string" table:style-name="ce3">
            <text:p><text:s/>- Altre poste correttive e compensative di entrate correnti</text:p>
          </table:table-cell>
          <table:table-cell office:value-type="string" table:style-name="ce3">
            <text:p>M8</text:p>
          </table:table-cell>
          <table:table-cell office:value-type="float" office:value="1117" table:style-name="ce3">
            <text:p>111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CONDOMINIO BISCIONE</text:p>
          </table:table-cell>
          <table:table-cell office:value-type="float" office:value="500" table:style-name="ce4">
            <text:p>5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80003</text:p>
          </table:table-cell>
          <table:table-cell office:value-type="string" table:style-name="ce3">
            <text:p><text:s/>- Altre poste correttive e compensative di entrate correnti</text:p>
          </table:table-cell>
          <table:table-cell office:value-type="string" table:style-name="ce3">
            <text:p>M8</text:p>
          </table:table-cell>
          <table:table-cell office:value-type="float" office:value="1162" table:style-name="ce3">
            <text:p>116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SUPERCONDOMINIO RONCHESE</text:p>
          </table:table-cell>
          <table:table-cell office:value-type="float" office:value="482.28" table:style-name="ce4">
            <text:p>482,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80003</text:p>
          </table:table-cell>
          <table:table-cell office:value-type="string" table:style-name="ce3">
            <text:p>Totale altre poste correttive e compensative di entrate corr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3589.5199999999995" table:formula="of:=SUM([.H720:.H730])" table:style-name="ce4">
            <text:p>3.589,5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09</text:p>
          </table:table-cell>
          <table:table-cell office:value-type="string" table:style-name="ce6">
            <text:p>INVESTIMENTI</text:p>
          </table:table-cell>
          <table:table-cell table:number-columns-repeated="3" table:style-name="ce6"/>
          <table:table-cell table:style-name="ce9"/>
          <table:table-cell table:style-name="ce6"/>
          <table:table-cell office:value-type="float" office:value="1564079.2200000002" table:formula="of:=[.H788]+[.H795]+[.H820]" table:style-name="ce7">
            <text:p>1.564.079,22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3">
            <text:p>S090001</text:p>
          </table:table-cell>
          <table:table-cell office:value-type="string" table:style-name="ce3">
            <text:p>Acquisto aree con fondi propri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0" table:style-name="ce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1</text:p>
          </table:table-cell>
          <table:table-cell office:value-type="string" table:style-name="ce3">
            <text:p>Totale acquisto aree con fondi propri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0" table:style-name="ce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2</text:p>
          </table:table-cell>
          <table:table-cell office:value-type="string" table:style-name="ce3">
            <text:p>Acquisto aree con risorse trasferite<text:s/>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0" table:style-name="ce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2</text:p>
          </table:table-cell>
          <table:table-cell office:value-type="string" table:style-name="ce3">
            <text:p>Totale acquisto aree con risorse trasferite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0" table:style-name="ce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10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1T00:00:00" table:style-name="ce5">
            <text:p>11/04/2023</text:p>
          </table:table-cell>
          <table:table-cell office:value-type="string" table:style-name="ce3">
            <text:p>ST.TECNICO GEOM. CINZIA PERUZZETTO</text:p>
          </table:table-cell>
          <table:table-cell office:value-type="float" office:value="1210.42" table:style-name="ce4">
            <text:p>1.210,4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10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1T00:00:00" table:style-name="ce5">
            <text:p>11/04/2023</text:p>
          </table:table-cell>
          <table:table-cell office:value-type="string" table:style-name="ce3">
            <text:p>ST.TECNICO GEOM. CINZIA PERUZZETTO</text:p>
          </table:table-cell>
          <table:table-cell office:value-type="float" office:value="1210.42" table:style-name="ce4">
            <text:p>1.210,4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10</text:p>
          </table:table-cell>
          <table:table-cell office:value-type="float" office:value="3" table:style-name="ce3">
            <text:p>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5T00:00:00" table:style-name="ce5">
            <text:p>25/05/2023</text:p>
          </table:table-cell>
          <table:table-cell office:value-type="string" table:style-name="ce3">
            <text:p>SARAN ANDREA</text:p>
          </table:table-cell>
          <table:table-cell office:value-type="float" office:value="330.87" table:style-name="ce4">
            <text:p>330,8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10</text:p>
          </table:table-cell>
          <table:table-cell office:value-type="float" office:value="4" table:style-name="ce3">
            <text:p>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15T00:00:00" table:style-name="ce5">
            <text:p>15/06/2023</text:p>
          </table:table-cell>
          <table:table-cell office:value-type="string" table:style-name="ce3">
            <text:p>GI COSTRUZIONI SRL</text:p>
          </table:table-cell>
          <table:table-cell office:value-type="float" office:value="27593.41" table:style-name="ce4">
            <text:p>27.593,4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10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15T00:00:00" table:style-name="ce5">
            <text:p>15/06/2023</text:p>
          </table:table-cell>
          <table:table-cell office:value-type="string" table:style-name="ce3">
            <text:p>ATER TV</text:p>
          </table:table-cell>
          <table:table-cell office:value-type="float" office:value="2759.34" table:style-name="ce4">
            <text:p>2.759,3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10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15T00:00:00" table:style-name="ce5">
            <text:p>15/06/2023</text:p>
          </table:table-cell>
          <table:table-cell office:value-type="string" table:style-name="ce3">
            <text:p>TROLESE IMPIANTI GENERALI SRL</text:p>
          </table:table-cell>
          <table:table-cell office:value-type="float" office:value="15378.05" table:style-name="ce4">
            <text:p>15.378,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10</text:p>
          </table:table-cell>
          <table:table-cell office:value-type="float" office:value="7" table:style-name="ce3">
            <text:p>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15T00:00:00" table:style-name="ce5">
            <text:p>15/06/2023</text:p>
          </table:table-cell>
          <table:table-cell office:value-type="string" table:style-name="ce3">
            <text:p>ATER TV</text:p>
          </table:table-cell>
          <table:table-cell office:value-type="float" office:value="1537.81" table:style-name="ce4">
            <text:p>1.537,8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10</text:p>
          </table:table-cell>
          <table:table-cell office:value-type="float" office:value="8" table:style-name="ce3">
            <text:p>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15T00:00:00" table:style-name="ce5">
            <text:p>15/06/2023</text:p>
          </table:table-cell>
          <table:table-cell office:value-type="string" table:style-name="ce3">
            <text:p>LUCCHETTA STEFANO ING</text:p>
          </table:table-cell>
          <table:table-cell office:value-type="float" office:value="9611.2900000000009" table:style-name="ce4">
            <text:p>9.611,2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10</text:p>
          </table:table-cell>
          <table:table-cell office:value-type="float" office:value="9" table:style-name="ce3">
            <text:p>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15T00:00:00" table:style-name="ce5">
            <text:p>15/06/2023</text:p>
          </table:table-cell>
          <table:table-cell office:value-type="string" table:style-name="ce3">
            <text:p>LUCCHETTA STEFANO ING</text:p>
          </table:table-cell>
          <table:table-cell office:value-type="float" office:value="570.96" table:style-name="ce4">
            <text:p>570,9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10</text:p>
          </table:table-cell>
          <table:table-cell office:value-type="float" office:value="10" table:style-name="ce3">
            <text:p>1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15T00:00:00" table:style-name="ce5">
            <text:p>15/06/2023</text:p>
          </table:table-cell>
          <table:table-cell office:value-type="string" table:style-name="ce3">
            <text:p>LUCCHETTA STEFANO ING</text:p>
          </table:table-cell>
          <table:table-cell office:value-type="float" office:value="3366.69" table:style-name="ce4">
            <text:p>3.366,6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10</text:p>
          </table:table-cell>
          <table:table-cell office:value-type="float" office:value="14" table:style-name="ce3">
            <text:p>1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VISENTIN FRANCESCO</text:p>
          </table:table-cell>
          <table:table-cell office:value-type="float" office:value="347.5" table:style-name="ce4">
            <text:p>347,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10</text:p>
          </table:table-cell>
          <table:table-cell office:value-type="float" office:value="15" table:style-name="ce3">
            <text:p>1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VISENTIN FRANCESCO</text:p>
          </table:table-cell>
          <table:table-cell office:value-type="float" office:value="347.5" table:style-name="ce4">
            <text:p>347,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10</text:p>
          </table:table-cell>
          <table:table-cell office:value-type="float" office:value="16" table:style-name="ce3">
            <text:p>1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VISENTIN FRANCESCO</text:p>
          </table:table-cell>
          <table:table-cell office:value-type="float" office:value="7102.11" table:style-name="ce4">
            <text:p>7.102,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10</text:p>
          </table:table-cell>
          <table:table-cell office:value-type="float" office:value="17" table:style-name="ce3">
            <text:p>1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VISENTIN FRANCESCO</text:p>
          </table:table-cell>
          <table:table-cell office:value-type="float" office:value="7102.11" table:style-name="ce4">
            <text:p>7.102,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10</text:p>
          </table:table-cell>
          <table:table-cell office:value-type="float" office:value="18" table:style-name="ce3">
            <text:p>1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VISENTIN FRANCESCO</text:p>
          </table:table-cell>
          <table:table-cell office:value-type="float" office:value="977.93" table:style-name="ce4">
            <text:p>977,9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10</text:p>
          </table:table-cell>
          <table:table-cell office:value-type="float" office:value="19" table:style-name="ce3">
            <text:p>1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VISENTIN FRANCESCO</text:p>
          </table:table-cell>
          <table:table-cell office:value-type="float" office:value="977.93" table:style-name="ce4">
            <text:p>977,9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10</text:p>
          </table:table-cell>
          <table:table-cell office:value-type="float" office:value="20" table:style-name="ce3">
            <text:p>2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BARBAN ANDREA ING</text:p>
          </table:table-cell>
          <table:table-cell office:value-type="float" office:value="9882.6" table:style-name="ce4">
            <text:p>9.882,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825" table:style-name="ce3">
            <text:p>82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3T00:00:00" table:style-name="ce5">
            <text:p>03/05/2023</text:p>
          </table:table-cell>
          <table:table-cell office:value-type="string" table:style-name="ce3">
            <text:p>MARSH SPA</text:p>
          </table:table-cell>
          <table:table-cell office:value-type="float" office:value="623.14" table:style-name="ce4">
            <text:p>623,1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827" table:style-name="ce3">
            <text:p>82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3T00:00:00" table:style-name="ce5">
            <text:p>03/05/2023</text:p>
          </table:table-cell>
          <table:table-cell office:value-type="string" table:style-name="ce3">
            <text:p>A.S. SERVICES SRL</text:p>
          </table:table-cell>
          <table:table-cell office:value-type="float" office:value="1709.25" table:style-name="ce4">
            <text:p>1.709,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828" table:style-name="ce3">
            <text:p>82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3T00:00:00" table:style-name="ce5">
            <text:p>03/05/2023</text:p>
          </table:table-cell>
          <table:table-cell office:value-type="string" table:style-name="ce3">
            <text:p>ATER TV</text:p>
          </table:table-cell>
          <table:table-cell office:value-type="float" office:value="170.92" table:style-name="ce4">
            <text:p>170,9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829" table:style-name="ce3">
            <text:p>82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4T00:00:00" table:style-name="ce5">
            <text:p>04/05/2023</text:p>
          </table:table-cell>
          <table:table-cell office:value-type="string" table:style-name="ce3">
            <text:p>DAL CORSO &amp; SCAPIN ARCHITETTI ASSOCIATI</text:p>
          </table:table-cell>
          <table:table-cell office:value-type="float" office:value="48726.46" table:style-name="ce4">
            <text:p>48.726,4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846" table:style-name="ce3">
            <text:p>84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5T00:00:00" table:style-name="ce5">
            <text:p>05/05/2023</text:p>
          </table:table-cell>
          <table:table-cell office:value-type="string" table:style-name="ce3">
            <text:p>DALL'ANTONIA FRANCO</text:p>
          </table:table-cell>
          <table:table-cell office:value-type="float" office:value="20595.87" table:style-name="ce4">
            <text:p>20.595,8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925" table:style-name="ce3">
            <text:p>92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7T00:00:00" table:style-name="ce5">
            <text:p>17/05/2023</text:p>
          </table:table-cell>
          <table:table-cell office:value-type="string" table:style-name="ce3">
            <text:p>DALL'ANTONIA FRANCO</text:p>
          </table:table-cell>
          <table:table-cell office:value-type="float" office:value="855.07" table:style-name="ce4">
            <text:p>855,0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926" table:style-name="ce3">
            <text:p>92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7T00:00:00" table:style-name="ce5">
            <text:p>17/05/2023</text:p>
          </table:table-cell>
          <table:table-cell office:value-type="string" table:style-name="ce3">
            <text:p>DALL'ANTONIA FRANCO</text:p>
          </table:table-cell>
          <table:table-cell office:value-type="float" office:value="9403.75" table:style-name="ce4">
            <text:p>9.403,7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927" table:style-name="ce3">
            <text:p>92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7T00:00:00" table:style-name="ce5">
            <text:p>17/05/2023</text:p>
          </table:table-cell>
          <table:table-cell office:value-type="string" table:style-name="ce3">
            <text:p>SIROMBO ELISA</text:p>
          </table:table-cell>
          <table:table-cell office:value-type="float" office:value="5019.16" table:style-name="ce4">
            <text:p>5.019,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1001" table:style-name="ce3">
            <text:p>100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9T00:00:00" table:style-name="ce5">
            <text:p>29/05/2023</text:p>
          </table:table-cell>
          <table:table-cell office:value-type="string" table:style-name="ce3">
            <text:p>ENEL DISTRIBUZIONE SPA</text:p>
          </table:table-cell>
          <table:table-cell office:value-type="float" office:value="100" table:style-name="ce4">
            <text:p>1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1064" table:style-name="ce3">
            <text:p>106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14T00:00:00" table:style-name="ce5">
            <text:p>14/06/2023</text:p>
          </table:table-cell>
          <table:table-cell office:value-type="string" table:style-name="ce3">
            <text:p>CARRARETTO MARCO ARCH</text:p>
          </table:table-cell>
          <table:table-cell office:value-type="float" office:value="6664.07" table:style-name="ce4">
            <text:p>6.664,0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1065" table:style-name="ce3">
            <text:p>106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14T00:00:00" table:style-name="ce5">
            <text:p>14/06/2023</text:p>
          </table:table-cell>
          <table:table-cell office:value-type="string" table:style-name="ce3">
            <text:p>PURARCHITETTURA DI SOTTANA, GIUSTO, BARBAZZA</text:p>
          </table:table-cell>
          <table:table-cell office:value-type="float" office:value="3692.2" table:style-name="ce4">
            <text:p>3.692,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1066" table:style-name="ce3">
            <text:p>106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14T00:00:00" table:style-name="ce5">
            <text:p>14/06/2023</text:p>
          </table:table-cell>
          <table:table-cell office:value-type="string" table:style-name="ce3">
            <text:p>PURARCHITETTURA DI SOTTANA, GIUSTO, BARBAZZA</text:p>
          </table:table-cell>
          <table:table-cell office:value-type="float" office:value="11475.89" table:style-name="ce4">
            <text:p>11.475,8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1067" table:style-name="ce3">
            <text:p>106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14T00:00:00" table:style-name="ce5">
            <text:p>14/06/2023</text:p>
          </table:table-cell>
          <table:table-cell office:value-type="string" table:style-name="ce3">
            <text:p>PURARCHITETTURA DI SOTTANA, GIUSTO, BARBAZZA</text:p>
          </table:table-cell>
          <table:table-cell office:value-type="float" office:value="13544.79" table:style-name="ce4">
            <text:p>13.544,7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1070" table:style-name="ce3">
            <text:p>107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14T00:00:00" table:style-name="ce5">
            <text:p>14/06/2023</text:p>
          </table:table-cell>
          <table:table-cell office:value-type="string" table:style-name="ce3">
            <text:p>LUCCHETTA STEFANO ING</text:p>
          </table:table-cell>
          <table:table-cell office:value-type="float" office:value="10510.06" table:style-name="ce4">
            <text:p>10.510,0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1071" table:style-name="ce3">
            <text:p>107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14T00:00:00" table:style-name="ce5">
            <text:p>14/06/2023</text:p>
          </table:table-cell>
          <table:table-cell office:value-type="string" table:style-name="ce3">
            <text:p>LUCCHETTA STEFANO ING</text:p>
          </table:table-cell>
          <table:table-cell office:value-type="float" office:value="16412.2" table:style-name="ce4">
            <text:p>16.412,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1072" table:style-name="ce3">
            <text:p>107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14T00:00:00" table:style-name="ce5">
            <text:p>14/06/2023</text:p>
          </table:table-cell>
          <table:table-cell office:value-type="string" table:style-name="ce3">
            <text:p>RANZATO IMPIANTI SRL</text:p>
          </table:table-cell>
          <table:table-cell office:value-type="float" office:value="145329" table:style-name="ce4">
            <text:p>145.329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1073" table:style-name="ce3">
            <text:p>107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14T00:00:00" table:style-name="ce5">
            <text:p>14/06/2023</text:p>
          </table:table-cell>
          <table:table-cell office:value-type="string" table:style-name="ce3">
            <text:p>ATER TV</text:p>
          </table:table-cell>
          <table:table-cell office:value-type="float" office:value="14532.9" table:style-name="ce4">
            <text:p>14.532,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1082" table:style-name="ce3">
            <text:p>108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15T00:00:00" table:style-name="ce5">
            <text:p>15/06/2023</text:p>
          </table:table-cell>
          <table:table-cell office:value-type="string" table:style-name="ce3">
            <text:p>DAL CORSO &amp; SCAPIN ARCHITETTI ASSOCIATI</text:p>
          </table:table-cell>
          <table:table-cell office:value-type="float" office:value="16242.15" table:style-name="ce4">
            <text:p>16.242,1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1084" table:style-name="ce3">
            <text:p>108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15T00:00:00" table:style-name="ce5">
            <text:p>15/06/2023</text:p>
          </table:table-cell>
          <table:table-cell office:value-type="string" table:style-name="ce3">
            <text:p>ING. LUCA CESCA</text:p>
          </table:table-cell>
          <table:table-cell office:value-type="float" office:value="150" table:style-name="ce4">
            <text:p>15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1297" table:style-name="ce3">
            <text:p>129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ATER TV</text:p>
          </table:table-cell>
          <table:table-cell office:value-type="float" office:value="1003.2" table:style-name="ce4">
            <text:p>1.003,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1298" table:style-name="ce3">
            <text:p>129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BUREAU VERITAS ITALIA SPA</text:p>
          </table:table-cell>
          <table:table-cell office:value-type="float" office:value="6840" table:style-name="ce4">
            <text:p>6.84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1299" table:style-name="ce3">
            <text:p>129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ATER TV</text:p>
          </table:table-cell>
          <table:table-cell office:value-type="float" office:value="1504.8" table:style-name="ce4">
            <text:p>1.504,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1300" table:style-name="ce3">
            <text:p>130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ING. LUCA CESCA</text:p>
          </table:table-cell>
          <table:table-cell office:value-type="float" office:value="13121.83" table:style-name="ce4">
            <text:p>13.121,8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1301" table:style-name="ce3">
            <text:p>130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ING. LUCA CESCA</text:p>
          </table:table-cell>
          <table:table-cell office:value-type="float" office:value="17688.34" table:style-name="ce4">
            <text:p>17.688,3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1302" table:style-name="ce3">
            <text:p>130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BUREAU VERITAS ITALIA SPA</text:p>
          </table:table-cell>
          <table:table-cell office:value-type="float" office:value="9720" table:style-name="ce4">
            <text:p>9.72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1303" table:style-name="ce3">
            <text:p>130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ATER TV</text:p>
          </table:table-cell>
          <table:table-cell office:value-type="float" office:value="2138.4" table:style-name="ce4">
            <text:p>2.138,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1306" table:style-name="ce3">
            <text:p>130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FRANCO LAVINA COSTRUZIONI SRL</text:p>
          </table:table-cell>
          <table:table-cell office:value-type="float" office:value="158791.29" table:style-name="ce4">
            <text:p>158.791,2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8</text:p>
          </table:table-cell>
          <table:table-cell office:value-type="float" office:value="1307" table:style-name="ce3">
            <text:p>130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ATER TV</text:p>
          </table:table-cell>
          <table:table-cell office:value-type="float" office:value="15879.13" table:style-name="ce4">
            <text:p>15.879,1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9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7T00:00:00" table:style-name="ce5">
            <text:p>07/04/2023</text:p>
          </table:table-cell>
          <table:table-cell office:value-type="string" table:style-name="ce3">
            <text:p>ARCHPIU'DUE ARCHITETTI ASSOCIATI</text:p>
          </table:table-cell>
          <table:table-cell office:value-type="float" office:value="29444.48" table:style-name="ce4">
            <text:p>29.444,4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9</text:p>
          </table:table-cell>
          <table:table-cell office:value-type="float" office:value="4" table:style-name="ce3">
            <text:p>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7T00:00:00" table:style-name="ce5">
            <text:p>07/04/2023</text:p>
          </table:table-cell>
          <table:table-cell office:value-type="string" table:style-name="ce3">
            <text:p>SINERGO SPA</text:p>
          </table:table-cell>
          <table:table-cell office:value-type="float" office:value="6177.76" table:style-name="ce4">
            <text:p>6.177,7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9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7T00:00:00" table:style-name="ce5">
            <text:p>07/04/2023</text:p>
          </table:table-cell>
          <table:table-cell office:value-type="string" table:style-name="ce3">
            <text:p>BEDA MARIAROSA</text:p>
          </table:table-cell>
          <table:table-cell office:value-type="float" office:value="7607.25" table:style-name="ce4">
            <text:p>7.607,2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9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SINERGO SPA</text:p>
          </table:table-cell>
          <table:table-cell office:value-type="float" office:value="80225.279999999999" table:style-name="ce4">
            <text:p>80.225,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9</text:p>
          </table:table-cell>
          <table:table-cell office:value-type="float" office:value="7" table:style-name="ce3">
            <text:p>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BEDA MARIAROSA</text:p>
          </table:table-cell>
          <table:table-cell office:value-type="float" office:value="9098.8799999999992" table:style-name="ce4">
            <text:p>9.098,8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<text:s/>- Int. costruttivi, manut. di edilizia sovvenzionata</text:p>
          </table:table-cell>
          <table:table-cell office:value-type="string" table:style-name="ce3">
            <text:p>M9</text:p>
          </table:table-cell>
          <table:table-cell office:value-type="float" office:value="8" table:style-name="ce3">
            <text:p>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ARCHPIU'DUE ARCHITETTI ASSOCIATI</text:p>
          </table:table-cell>
          <table:table-cell office:value-type="float" office:value="55388.82" table:style-name="ce4">
            <text:p>55.388,8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3</text:p>
          </table:table-cell>
          <table:table-cell office:value-type="string" table:style-name="ce3">
            <text:p>Totale int costruttivi manut di edilizia sovvenzionata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830693.28000000014" table:formula="of:=SUM([.H737:.H787])" table:style-name="ce4">
            <text:p>830.693,2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4</text:p>
          </table:table-cell>
          <table:table-cell office:value-type="string" table:style-name="ce3">
            <text:p>Interventi costrutt manut di edilizia agevolata per la locaz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0" table:style-name="ce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4</text:p>
          </table:table-cell>
          <table:table-cell office:value-type="string" table:style-name="ce3">
            <text:p>Totale interventi costrutt manut di edilizia agevolata per la locaz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0" table:style-name="ce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5</text:p>
          </table:table-cell>
          <table:table-cell office:value-type="string" table:style-name="ce3">
            <text:p>Interventi costrutt manut di ediliza calmierata per la locaz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0" table:style-name="ce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5</text:p>
          </table:table-cell>
          <table:table-cell office:value-type="string" table:style-name="ce3">
            <text:p>Totale interventi costrutt manut di ediliza calmeriata per la locaz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0" table:style-name="ce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6</text:p>
          </table:table-cell>
          <table:table-cell office:value-type="string" table:style-name="ce3">
            <text:p><text:s/>- Acquisto beni strumentali</text:p>
          </table:table-cell>
          <table:table-cell office:value-type="string" table:style-name="ce3">
            <text:p>M8</text:p>
          </table:table-cell>
          <table:table-cell office:value-type="float" office:value="978" table:style-name="ce3">
            <text:p>97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6T00:00:00" table:style-name="ce5">
            <text:p>26/05/2023</text:p>
          </table:table-cell>
          <table:table-cell office:value-type="string" table:style-name="ce3">
            <text:p>EUROGROUP SPA</text:p>
          </table:table-cell>
          <table:table-cell office:value-type="float" office:value="1129" table:style-name="ce4">
            <text:p>1.129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6</text:p>
          </table:table-cell>
          <table:table-cell office:value-type="string" table:style-name="ce3">
            <text:p><text:s/>- Acquisto beni strumentali</text:p>
          </table:table-cell>
          <table:table-cell office:value-type="string" table:style-name="ce3">
            <text:p>M8</text:p>
          </table:table-cell>
          <table:table-cell office:value-type="float" office:value="1296" table:style-name="ce3">
            <text:p>129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BUREAU VERITAS ITALIA SPA</text:p>
          </table:table-cell>
          <table:table-cell office:value-type="float" office:value="4560" table:style-name="ce4">
            <text:p>4.56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6</text:p>
          </table:table-cell>
          <table:table-cell office:value-type="string" table:style-name="ce3">
            <text:p>Totale acquisto beni strumentali<text:s/>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5689" table:formula="of:=SUM([.H793:.H794])" table:style-name="ce4">
            <text:p>5.689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7</text:p>
          </table:table-cell>
          <table:table-cell office:value-type="string" table:style-name="ce3">
            <text:p>Acquisto partecipazioni<text:s/>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0" table:style-name="ce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7</text:p>
          </table:table-cell>
          <table:table-cell office:value-type="string" table:style-name="ce3">
            <text:p>Totale acquisto partecipazioni<text:s/>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0" table:style-name="ce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8</text:p>
          </table:table-cell>
          <table:table-cell office:value-type="string" table:style-name="ce3">
            <text:p><text:s/>- Concessioni di crediti e anticipazioni</text:p>
          </table:table-cell>
          <table:table-cell office:value-type="string" table:style-name="ce3">
            <text:p>M8</text:p>
          </table:table-cell>
          <table:table-cell office:value-type="float" office:value="938" table:style-name="ce3">
            <text:p>93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5T00:00:00" table:style-name="ce5">
            <text:p>25/05/2023</text:p>
          </table:table-cell>
          <table:table-cell office:value-type="string" table:style-name="ce3">
            <text:p>OTIS SERVIZI SRL</text:p>
          </table:table-cell>
          <table:table-cell office:value-type="float" office:value="2880" table:style-name="ce4">
            <text:p>2.88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8</text:p>
          </table:table-cell>
          <table:table-cell office:value-type="string" table:style-name="ce3">
            <text:p><text:s/>- Concessioni di crediti e anticipazioni</text:p>
          </table:table-cell>
          <table:table-cell office:value-type="string" table:style-name="ce3">
            <text:p>M8</text:p>
          </table:table-cell>
          <table:table-cell office:value-type="float" office:value="939" table:style-name="ce3">
            <text:p>93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5T00:00:00" table:style-name="ce5">
            <text:p>25/05/2023</text:p>
          </table:table-cell>
          <table:table-cell office:value-type="string" table:style-name="ce3">
            <text:p>D'ALESSANDRO COSTRUZIONI SRL</text:p>
          </table:table-cell>
          <table:table-cell office:value-type="float" office:value="20824.97" table:style-name="ce4">
            <text:p>20.824,9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8</text:p>
          </table:table-cell>
          <table:table-cell office:value-type="string" table:style-name="ce3">
            <text:p><text:s/>- Concessioni di crediti e anticipazioni</text:p>
          </table:table-cell>
          <table:table-cell office:value-type="string" table:style-name="ce3">
            <text:p>M8</text:p>
          </table:table-cell>
          <table:table-cell office:value-type="float" office:value="940" table:style-name="ce3">
            <text:p>94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5T00:00:00" table:style-name="ce5">
            <text:p>25/05/2023</text:p>
          </table:table-cell>
          <table:table-cell office:value-type="string" table:style-name="ce3">
            <text:p>D'ALESSANDRO COSTRUZIONI SRL</text:p>
          </table:table-cell>
          <table:table-cell office:value-type="float" office:value="22029.99" table:style-name="ce4">
            <text:p>22.029,9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8</text:p>
          </table:table-cell>
          <table:table-cell office:value-type="string" table:style-name="ce3">
            <text:p><text:s/>- Concessioni di crediti e anticipazioni</text:p>
          </table:table-cell>
          <table:table-cell office:value-type="string" table:style-name="ce3">
            <text:p>M8</text:p>
          </table:table-cell>
          <table:table-cell office:value-type="float" office:value="941" table:style-name="ce3">
            <text:p>94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5T00:00:00" table:style-name="ce5">
            <text:p>25/05/2023</text:p>
          </table:table-cell>
          <table:table-cell office:value-type="string" table:style-name="ce3">
            <text:p>ATER TV</text:p>
          </table:table-cell>
          <table:table-cell office:value-type="float" office:value="2203" table:style-name="ce4">
            <text:p>2.203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8</text:p>
          </table:table-cell>
          <table:table-cell office:value-type="string" table:style-name="ce3">
            <text:p><text:s/>- Concessioni di crediti e anticipazioni</text:p>
          </table:table-cell>
          <table:table-cell office:value-type="string" table:style-name="ce3">
            <text:p>M8</text:p>
          </table:table-cell>
          <table:table-cell office:value-type="float" office:value="942" table:style-name="ce3">
            <text:p>94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5T00:00:00" table:style-name="ce5">
            <text:p>25/05/2023</text:p>
          </table:table-cell>
          <table:table-cell office:value-type="string" table:style-name="ce3">
            <text:p>ATER TV</text:p>
          </table:table-cell>
          <table:table-cell office:value-type="float" office:value="2082.5" table:style-name="ce4">
            <text:p>2.082,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8</text:p>
          </table:table-cell>
          <table:table-cell office:value-type="string" table:style-name="ce3">
            <text:p><text:s/>- Concessioni di crediti e anticipazioni</text:p>
          </table:table-cell>
          <table:table-cell office:value-type="string" table:style-name="ce3">
            <text:p>M8</text:p>
          </table:table-cell>
          <table:table-cell office:value-type="float" office:value="943" table:style-name="ce3">
            <text:p>94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5T00:00:00" table:style-name="ce5">
            <text:p>25/05/2023</text:p>
          </table:table-cell>
          <table:table-cell office:value-type="string" table:style-name="ce3">
            <text:p>ATER TV</text:p>
          </table:table-cell>
          <table:table-cell office:value-type="float" office:value="288" table:style-name="ce4">
            <text:p>288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8</text:p>
          </table:table-cell>
          <table:table-cell office:value-type="string" table:style-name="ce3">
            <text:p><text:s/>- Concessioni di crediti e anticipazioni</text:p>
          </table:table-cell>
          <table:table-cell office:value-type="string" table:style-name="ce3">
            <text:p>M8</text:p>
          </table:table-cell>
          <table:table-cell office:value-type="float" office:value="1063" table:style-name="ce3">
            <text:p>106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14T00:00:00" table:style-name="ce5">
            <text:p>14/06/2023</text:p>
          </table:table-cell>
          <table:table-cell office:value-type="string" table:style-name="ce3">
            <text:p>GI COSTRUZIONI SRL</text:p>
          </table:table-cell>
          <table:table-cell office:value-type="float" office:value="95285.27" table:style-name="ce4">
            <text:p>95.285,2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8</text:p>
          </table:table-cell>
          <table:table-cell office:value-type="string" table:style-name="ce3">
            <text:p><text:s/>- Concessioni di crediti e anticipazioni</text:p>
          </table:table-cell>
          <table:table-cell office:value-type="string" table:style-name="ce3">
            <text:p>M8</text:p>
          </table:table-cell>
          <table:table-cell office:value-type="float" office:value="1068" table:style-name="ce3">
            <text:p>106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14T00:00:00" table:style-name="ce5">
            <text:p>14/06/2023</text:p>
          </table:table-cell>
          <table:table-cell office:value-type="string" table:style-name="ce3">
            <text:p>TROLESE IMPIANTI GENERALI SRL</text:p>
          </table:table-cell>
          <table:table-cell office:value-type="float" office:value="166126.49" table:style-name="ce4">
            <text:p>166.126,4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8</text:p>
          </table:table-cell>
          <table:table-cell office:value-type="string" table:style-name="ce3">
            <text:p><text:s/>- Concessioni di crediti e anticipazioni</text:p>
          </table:table-cell>
          <table:table-cell office:value-type="string" table:style-name="ce3">
            <text:p>M8</text:p>
          </table:table-cell>
          <table:table-cell office:value-type="float" office:value="1069" table:style-name="ce3">
            <text:p>106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14T00:00:00" table:style-name="ce5">
            <text:p>14/06/2023</text:p>
          </table:table-cell>
          <table:table-cell office:value-type="string" table:style-name="ce3">
            <text:p>ATER TV</text:p>
          </table:table-cell>
          <table:table-cell office:value-type="float" office:value="16612.650000000001" table:style-name="ce4">
            <text:p>16.612,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8</text:p>
          </table:table-cell>
          <table:table-cell office:value-type="string" table:style-name="ce3">
            <text:p><text:s/>- Concessioni di crediti e anticipazioni</text:p>
          </table:table-cell>
          <table:table-cell office:value-type="string" table:style-name="ce3">
            <text:p>M8</text:p>
          </table:table-cell>
          <table:table-cell office:value-type="float" office:value="1074" table:style-name="ce3">
            <text:p>107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14T00:00:00" table:style-name="ce5">
            <text:p>14/06/2023</text:p>
          </table:table-cell>
          <table:table-cell office:value-type="string" table:style-name="ce3">
            <text:p>ATER TV</text:p>
          </table:table-cell>
          <table:table-cell office:value-type="float" office:value="9528.5300000000007" table:style-name="ce4">
            <text:p>9.528,5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8</text:p>
          </table:table-cell>
          <table:table-cell office:value-type="string" table:style-name="ce3">
            <text:p><text:s/>- Concessioni di crediti e anticipazioni</text:p>
          </table:table-cell>
          <table:table-cell office:value-type="string" table:style-name="ce3">
            <text:p>M8</text:p>
          </table:table-cell>
          <table:table-cell office:value-type="float" office:value="1075" table:style-name="ce3">
            <text:p>107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14T00:00:00" table:style-name="ce5">
            <text:p>14/06/2023</text:p>
          </table:table-cell>
          <table:table-cell office:value-type="string" table:style-name="ce3">
            <text:p>D'ALESSANDRO COSTRUZIONI SRL</text:p>
          </table:table-cell>
          <table:table-cell office:value-type="float" office:value="25610.91" table:style-name="ce4">
            <text:p>25.610,9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8</text:p>
          </table:table-cell>
          <table:table-cell office:value-type="string" table:style-name="ce3">
            <text:p><text:s/>- Concessioni di crediti e anticipazioni</text:p>
          </table:table-cell>
          <table:table-cell office:value-type="string" table:style-name="ce3">
            <text:p>M8</text:p>
          </table:table-cell>
          <table:table-cell office:value-type="float" office:value="1076" table:style-name="ce3">
            <text:p>107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14T00:00:00" table:style-name="ce5">
            <text:p>14/06/2023</text:p>
          </table:table-cell>
          <table:table-cell office:value-type="string" table:style-name="ce3">
            <text:p>ATER TV</text:p>
          </table:table-cell>
          <table:table-cell office:value-type="float" office:value="2561.09" table:style-name="ce4">
            <text:p>2.561,0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8</text:p>
          </table:table-cell>
          <table:table-cell office:value-type="string" table:style-name="ce3">
            <text:p><text:s/>- Concessioni di crediti e anticipazioni</text:p>
          </table:table-cell>
          <table:table-cell office:value-type="string" table:style-name="ce3">
            <text:p>M8</text:p>
          </table:table-cell>
          <table:table-cell office:value-type="float" office:value="1077" table:style-name="ce3">
            <text:p>107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15T00:00:00" table:style-name="ce5">
            <text:p>15/06/2023</text:p>
          </table:table-cell>
          <table:table-cell office:value-type="string" table:style-name="ce3">
            <text:p>D'ALESSANDRO COSTRUZIONI SRL</text:p>
          </table:table-cell>
          <table:table-cell office:value-type="float" office:value="16538.21" table:style-name="ce4">
            <text:p>16.538,2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8</text:p>
          </table:table-cell>
          <table:table-cell office:value-type="string" table:style-name="ce3">
            <text:p><text:s/>- Concessioni di crediti e anticipazioni</text:p>
          </table:table-cell>
          <table:table-cell office:value-type="string" table:style-name="ce3">
            <text:p>M8</text:p>
          </table:table-cell>
          <table:table-cell office:value-type="float" office:value="1078" table:style-name="ce3">
            <text:p>107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15T00:00:00" table:style-name="ce5">
            <text:p>15/06/2023</text:p>
          </table:table-cell>
          <table:table-cell office:value-type="string" table:style-name="ce3">
            <text:p>D'ALESSANDRO COSTRUZIONI SRL</text:p>
          </table:table-cell>
          <table:table-cell office:value-type="float" office:value="1159.83" table:style-name="ce4">
            <text:p>1.159,8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8</text:p>
          </table:table-cell>
          <table:table-cell office:value-type="string" table:style-name="ce3">
            <text:p><text:s/>- Concessioni di crediti e anticipazioni</text:p>
          </table:table-cell>
          <table:table-cell office:value-type="string" table:style-name="ce3">
            <text:p>M8</text:p>
          </table:table-cell>
          <table:table-cell office:value-type="float" office:value="1079" table:style-name="ce3">
            <text:p>107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15T00:00:00" table:style-name="ce5">
            <text:p>15/06/2023</text:p>
          </table:table-cell>
          <table:table-cell office:value-type="string" table:style-name="ce3">
            <text:p>CONDOMINIO EVA</text:p>
          </table:table-cell>
          <table:table-cell office:value-type="float" office:value="19272.02" table:style-name="ce4">
            <text:p>19.272,0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8</text:p>
          </table:table-cell>
          <table:table-cell office:value-type="string" table:style-name="ce3">
            <text:p><text:s/>- Concessioni di crediti e anticipazioni</text:p>
          </table:table-cell>
          <table:table-cell office:value-type="string" table:style-name="ce3">
            <text:p>M8</text:p>
          </table:table-cell>
          <table:table-cell office:value-type="float" office:value="1080" table:style-name="ce3">
            <text:p>108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15T00:00:00" table:style-name="ce5">
            <text:p>15/06/2023</text:p>
          </table:table-cell>
          <table:table-cell office:value-type="string" table:style-name="ce3">
            <text:p>ATER TV</text:p>
          </table:table-cell>
          <table:table-cell office:value-type="float" office:value="1275.81" table:style-name="ce4">
            <text:p>1.275,8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8</text:p>
          </table:table-cell>
          <table:table-cell office:value-type="string" table:style-name="ce3">
            <text:p><text:s/>- Concessioni di crediti e anticipazioni</text:p>
          </table:table-cell>
          <table:table-cell office:value-type="string" table:style-name="ce3">
            <text:p>M8</text:p>
          </table:table-cell>
          <table:table-cell office:value-type="float" office:value="1081" table:style-name="ce3">
            <text:p>108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15T00:00:00" table:style-name="ce5">
            <text:p>15/06/2023</text:p>
          </table:table-cell>
          <table:table-cell office:value-type="string" table:style-name="ce3">
            <text:p>ATER TV</text:p>
          </table:table-cell>
          <table:table-cell office:value-type="float" office:value="1653.82" table:style-name="ce4">
            <text:p>1.653,8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8</text:p>
          </table:table-cell>
          <table:table-cell office:value-type="string" table:style-name="ce3">
            <text:p><text:s/>- Concessioni di crediti e anticipazioni</text:p>
          </table:table-cell>
          <table:table-cell office:value-type="string" table:style-name="ce3">
            <text:p>M8</text:p>
          </table:table-cell>
          <table:table-cell office:value-type="float" office:value="1083" table:style-name="ce3">
            <text:p>108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15T00:00:00" table:style-name="ce5">
            <text:p>15/06/2023</text:p>
          </table:table-cell>
          <table:table-cell office:value-type="string" table:style-name="ce3">
            <text:p>ING. LUCA CESCA</text:p>
          </table:table-cell>
          <table:table-cell office:value-type="float" office:value="17688.34" table:style-name="ce4">
            <text:p>17.688,3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8</text:p>
          </table:table-cell>
          <table:table-cell office:value-type="string" table:style-name="ce3">
            <text:p><text:s/>- Concessioni di crediti e anticipazioni</text:p>
          </table:table-cell>
          <table:table-cell office:value-type="string" table:style-name="ce3">
            <text:p>M8</text:p>
          </table:table-cell>
          <table:table-cell office:value-type="float" office:value="1294" table:style-name="ce3">
            <text:p>129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BORTOLUZZI GIORGIO ARCH.</text:p>
          </table:table-cell>
          <table:table-cell office:value-type="float" office:value="4409.79" table:style-name="ce4">
            <text:p>4.409,7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8</text:p>
          </table:table-cell>
          <table:table-cell office:value-type="string" table:style-name="ce3">
            <text:p><text:s/>- Concessioni di crediti e anticipazioni</text:p>
          </table:table-cell>
          <table:table-cell office:value-type="string" table:style-name="ce3">
            <text:p>M8</text:p>
          </table:table-cell>
          <table:table-cell office:value-type="float" office:value="1295" table:style-name="ce3">
            <text:p>129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BRUNELLO FABIO</text:p>
          </table:table-cell>
          <table:table-cell office:value-type="float" office:value="10289.5" table:style-name="ce4">
            <text:p>10.289,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8</text:p>
          </table:table-cell>
          <table:table-cell office:value-type="string" table:style-name="ce3">
            <text:p><text:s/>- Concessioni di crediti e anticipazioni</text:p>
          </table:table-cell>
          <table:table-cell office:value-type="string" table:style-name="ce3">
            <text:p>M8</text:p>
          </table:table-cell>
          <table:table-cell office:value-type="float" office:value="1304" table:style-name="ce3">
            <text:p>130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BINCOLETTO SRL</text:p>
          </table:table-cell>
          <table:table-cell office:value-type="float" office:value="263069.28999999998" table:style-name="ce4">
            <text:p>263.069,2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8</text:p>
          </table:table-cell>
          <table:table-cell office:value-type="string" table:style-name="ce3">
            <text:p><text:s/>- Concessioni di crediti e anticipazioni</text:p>
          </table:table-cell>
          <table:table-cell office:value-type="string" table:style-name="ce3">
            <text:p>M8</text:p>
          </table:table-cell>
          <table:table-cell office:value-type="float" office:value="1305" table:style-name="ce3">
            <text:p>130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ATER TV</text:p>
          </table:table-cell>
          <table:table-cell office:value-type="float" office:value="26306.93" table:style-name="ce4">
            <text:p>26.306,9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090008</text:p>
          </table:table-cell>
          <table:table-cell office:value-type="string" table:style-name="ce3">
            <text:p>Totale concessioni di crediti e anticipazioni<text:s/>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727696.94000000006" table:formula="of:=SUM([.H798:.H819])" table:style-name="ce4">
            <text:p>727.696,94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10</text:p>
          </table:table-cell>
          <table:table-cell office:value-type="string" table:style-name="ce6">
            <text:p>DEBITI DIVERSI</text:p>
          </table:table-cell>
          <table:table-cell table:number-columns-repeated="3" table:style-name="ce6"/>
          <table:table-cell table:style-name="ce9"/>
          <table:table-cell table:style-name="ce6"/>
          <table:table-cell office:value-type="float" office:value="84233.020000000019" table:formula="of:=[.H861]" table:style-name="ce7">
            <text:p>84.233,02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3">
            <text:p>S100001</text:p>
          </table:table-cell>
          <table:table-cell office:value-type="string" table:style-name="ce3">
            <text:p>Mutui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0" table:style-name="ce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0001</text:p>
          </table:table-cell>
          <table:table-cell office:value-type="string" table:style-name="ce3">
            <text:p>Totale mutui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0" table:style-name="ce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0002</text:p>
          </table:table-cell>
          <table:table-cell office:value-type="string" table:style-name="ce3">
            <text:p>Rimborsi anticipazioni passive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0" table:style-name="ce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0002</text:p>
          </table:table-cell>
          <table:table-cell office:value-type="string" table:style-name="ce3">
            <text:p>Totale rimborsi anticipazioni passive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0" table:style-name="ce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611" table:style-name="ce3">
            <text:p>61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INQUILINO ATER</text:p>
          </table:table-cell>
          <table:table-cell office:value-type="float" office:value="103.6" table:style-name="ce4">
            <text:p>103,6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612" table:style-name="ce3">
            <text:p>61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INQUILINO ATER</text:p>
          </table:table-cell>
          <table:table-cell office:value-type="float" office:value="310.22000000000003" table:style-name="ce4">
            <text:p>310,2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613" table:style-name="ce3">
            <text:p>61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INQUILINO ATER</text:p>
          </table:table-cell>
          <table:table-cell office:value-type="float" office:value="473.54" table:style-name="ce4">
            <text:p>473,5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614" table:style-name="ce3">
            <text:p>61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INQUILINO ATER</text:p>
          </table:table-cell>
          <table:table-cell office:value-type="float" office:value="58.96" table:style-name="ce4">
            <text:p>58,9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615" table:style-name="ce3">
            <text:p>61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INQUILINO ATER</text:p>
          </table:table-cell>
          <table:table-cell office:value-type="float" office:value="306.88" table:style-name="ce4">
            <text:p>306,8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616" table:style-name="ce3">
            <text:p>61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INQUILINO ATER</text:p>
          </table:table-cell>
          <table:table-cell office:value-type="float" office:value="305.32" table:style-name="ce4">
            <text:p>305,3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617" table:style-name="ce3">
            <text:p>61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INQUILINO ATER</text:p>
          </table:table-cell>
          <table:table-cell office:value-type="float" office:value="114.03" table:style-name="ce4">
            <text:p>114,0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618" table:style-name="ce3">
            <text:p>61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INQUILINO ATER</text:p>
          </table:table-cell>
          <table:table-cell office:value-type="float" office:value="149.26" table:style-name="ce4">
            <text:p>149,2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619" table:style-name="ce3">
            <text:p>61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INQUILINO ATER</text:p>
          </table:table-cell>
          <table:table-cell office:value-type="float" office:value="20.65" table:style-name="ce4">
            <text:p>20,6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620" table:style-name="ce3">
            <text:p>62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INQUILINO ATER</text:p>
          </table:table-cell>
          <table:table-cell office:value-type="float" office:value="29.54" table:style-name="ce4">
            <text:p>29,5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621" table:style-name="ce3">
            <text:p>62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INQUILINO ATER</text:p>
          </table:table-cell>
          <table:table-cell office:value-type="float" office:value="385.58" table:style-name="ce4">
            <text:p>385,5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622" table:style-name="ce3">
            <text:p>62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INQUILINO ATER</text:p>
          </table:table-cell>
          <table:table-cell office:value-type="float" office:value="426.64" table:style-name="ce4">
            <text:p>426,6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623" table:style-name="ce3">
            <text:p>62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INQUILINO ATER</text:p>
          </table:table-cell>
          <table:table-cell office:value-type="float" office:value="117.34" table:style-name="ce4">
            <text:p>117,3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637" table:style-name="ce3">
            <text:p>63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INQUILINO ATER</text:p>
          </table:table-cell>
          <table:table-cell office:value-type="float" office:value="483.86" table:style-name="ce4">
            <text:p>483,8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638" table:style-name="ce3">
            <text:p>63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3">
            <text:p>INQUILINO ATER</text:p>
          </table:table-cell>
          <table:table-cell office:value-type="float" office:value="40" table:style-name="ce4">
            <text:p>4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662" table:style-name="ce3">
            <text:p>66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7T00:00:00" table:style-name="ce5">
            <text:p>07/04/2023</text:p>
          </table:table-cell>
          <table:table-cell office:value-type="string" table:style-name="ce3">
            <text:p>INQUILINO ATER</text:p>
          </table:table-cell>
          <table:table-cell office:value-type="float" office:value="45.48" table:style-name="ce4">
            <text:p>45,4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787" table:style-name="ce3">
            <text:p>78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COMUNE DI PONTE DI PIAVE</text:p>
          </table:table-cell>
          <table:table-cell office:value-type="float" office:value="41297.370000000003" table:style-name="ce4">
            <text:p>41.297,3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815" table:style-name="ce3">
            <text:p>81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3">
            <text:p>MAGNE BERTHE</text:p>
          </table:table-cell>
          <table:table-cell office:value-type="float" office:value="4600" table:style-name="ce4">
            <text:p>4.6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890" table:style-name="ce3">
            <text:p>89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3">
            <text:p>ZAPOLLA GINA</text:p>
          </table:table-cell>
          <table:table-cell office:value-type="float" office:value="207.02" table:style-name="ce4">
            <text:p>207,0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891" table:style-name="ce3">
            <text:p>89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3">
            <text:p>GSE SPA</text:p>
          </table:table-cell>
          <table:table-cell office:value-type="float" office:value="17708.03" table:style-name="ce4">
            <text:p>17.708,0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1095" table:style-name="ce3">
            <text:p>109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GOBBO ANNA <text:s text:c="5"/>GBNNA89A45L407C</text:p>
          </table:table-cell>
          <table:table-cell office:value-type="float" office:value="274.86" table:style-name="ce4">
            <text:p>274,8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1096" table:style-name="ce3">
            <text:p>109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INQUILINO ATER</text:p>
          </table:table-cell>
          <table:table-cell office:value-type="float" office:value="36.07" table:style-name="ce4">
            <text:p>36,0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1097" table:style-name="ce3">
            <text:p>109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ZAPOLLA GINA</text:p>
          </table:table-cell>
          <table:table-cell office:value-type="float" office:value="207.02" table:style-name="ce4">
            <text:p>207,0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1099" table:style-name="ce3">
            <text:p>109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INQUILINO ATER</text:p>
          </table:table-cell>
          <table:table-cell office:value-type="float" office:value="1000" table:style-name="ce4">
            <text:p>1.0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1102" table:style-name="ce3">
            <text:p>110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INQUILINO ATER</text:p>
          </table:table-cell>
          <table:table-cell office:value-type="float" office:value="402.48" table:style-name="ce4">
            <text:p>402,4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1105" table:style-name="ce3">
            <text:p>110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INQUILINO ATER</text:p>
          </table:table-cell>
          <table:table-cell office:value-type="float" office:value="344" table:style-name="ce4">
            <text:p>344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1106" table:style-name="ce3">
            <text:p>110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INQUILINO ATER</text:p>
          </table:table-cell>
          <table:table-cell office:value-type="float" office:value="321.95999999999998" table:style-name="ce4">
            <text:p>321,9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1109" table:style-name="ce3">
            <text:p>110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INQUILINO ATER</text:p>
          </table:table-cell>
          <table:table-cell office:value-type="float" office:value="43.37" table:style-name="ce4">
            <text:p>43,3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1110" table:style-name="ce3">
            <text:p>111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INQUILINO ATER</text:p>
          </table:table-cell>
          <table:table-cell office:value-type="float" office:value="279.92" table:style-name="ce4">
            <text:p>279,9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1111" table:style-name="ce3">
            <text:p>111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INQUILINO ATER</text:p>
          </table:table-cell>
          <table:table-cell office:value-type="float" office:value="373.12" table:style-name="ce4">
            <text:p>373,1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1112" table:style-name="ce3">
            <text:p>111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INQUILINO ATER</text:p>
          </table:table-cell>
          <table:table-cell office:value-type="float" office:value="269.8" table:style-name="ce4">
            <text:p>269,8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1113" table:style-name="ce3">
            <text:p>111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INQUILINO ATER</text:p>
          </table:table-cell>
          <table:table-cell office:value-type="float" office:value="501.52" table:style-name="ce4">
            <text:p>501,5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1167" table:style-name="ce3">
            <text:p>116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INQUILINO ATER</text:p>
          </table:table-cell>
          <table:table-cell office:value-type="float" office:value="155.58000000000001" table:style-name="ce4">
            <text:p>155,5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1247" table:style-name="ce3">
            <text:p>124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3T00:00:00" table:style-name="ce5">
            <text:p>23/06/2023</text:p>
          </table:table-cell>
          <table:table-cell office:value-type="string" table:style-name="ce3">
            <text:p>TROJAN DILETTA</text:p>
          </table:table-cell>
          <table:table-cell office:value-type="float" office:value="6000" table:style-name="ce4">
            <text:p>6.00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0003</text:p>
          </table:table-cell>
          <table:table-cell office:value-type="string" table:style-name="ce3">
            <text:p><text:s/>- Debiti diversi</text:p>
          </table:table-cell>
          <table:table-cell office:value-type="string" table:style-name="ce3">
            <text:p>M8</text:p>
          </table:table-cell>
          <table:table-cell office:value-type="float" office:value="1318" table:style-name="ce3">
            <text:p>131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9T00:00:00" table:style-name="ce5">
            <text:p>29/06/2023</text:p>
          </table:table-cell>
          <table:table-cell office:value-type="string" table:style-name="ce3">
            <text:p>POZZOBON CHANTAL</text:p>
          </table:table-cell>
          <table:table-cell office:value-type="float" office:value="6840" table:style-name="ce4">
            <text:p>6.84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0003</text:p>
          </table:table-cell>
          <table:table-cell office:value-type="string" table:style-name="ce3">
            <text:p>Totale debiti diversi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84233.020000000019" table:formula="of:=SUM([.H826:.H860])" table:style-name="ce4">
            <text:p>84.233,0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0004</text:p>
          </table:table-cell>
          <table:table-cell office:value-type="string" table:style-name="ce3">
            <text:p>Alienazioni L.560/1993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0" table:style-name="ce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0004</text:p>
          </table:table-cell>
          <table:table-cell office:value-type="string" table:style-name="ce3">
            <text:p>Totale alienazioni L.560/1993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0" table:style-name="ce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0005</text:p>
          </table:table-cell>
          <table:table-cell office:value-type="string" table:style-name="ce3">
            <text:p>Estinzioni diritti prelazione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0" table:style-name="ce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00005</text:p>
          </table:table-cell>
          <table:table-cell office:value-type="string" table:style-name="ce3">
            <text:p>Totale estinzioni diritti prelazione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0" table:style-name="ce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11</text:p>
          </table:table-cell>
          <table:table-cell office:value-type="string" table:style-name="ce6">
            <text:p>PARTITE DI GIRO<text:s/></text:p>
          </table:table-cell>
          <table:table-cell table:number-columns-repeated="3" table:style-name="ce6"/>
          <table:table-cell table:style-name="ce9"/>
          <table:table-cell table:style-name="ce6"/>
          <table:table-cell office:value-type="float" office:value="216156.14999999997" table:formula="of:=[.H876]+[.H896]+[.H934]+[.H948]" table:style-name="ce7">
            <text:p>216.156,15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3">
            <text:p>S110001</text:p>
          </table:table-cell>
          <table:table-cell office:value-type="string" table:style-name="ce3">
            <text:p><text:s/>- Ritenute erariali</text:p>
          </table:table-cell>
          <table:table-cell office:value-type="string" table:style-name="ce3">
            <text:p>M8</text:p>
          </table:table-cell>
          <table:table-cell office:value-type="float" office:value="695" table:style-name="ce3">
            <text:p>69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7T00:00:00" table:style-name="ce5">
            <text:p>17/04/2023</text:p>
          </table:table-cell>
          <table:table-cell office:value-type="string" table:style-name="ce3">
            <text:p>ERARIO</text:p>
          </table:table-cell>
          <table:table-cell office:value-type="float" office:value="25407.1" table:style-name="ce4">
            <text:p>25.407,1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1</text:p>
          </table:table-cell>
          <table:table-cell office:value-type="string" table:style-name="ce3">
            <text:p><text:s/>- Ritenute erariali</text:p>
          </table:table-cell>
          <table:table-cell office:value-type="string" table:style-name="ce3">
            <text:p>M8</text:p>
          </table:table-cell>
          <table:table-cell office:value-type="float" office:value="696" table:style-name="ce3">
            <text:p>69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7T00:00:00" table:style-name="ce5">
            <text:p>17/04/2023</text:p>
          </table:table-cell>
          <table:table-cell office:value-type="string" table:style-name="ce3">
            <text:p>COMUNI DIVERSI</text:p>
          </table:table-cell>
          <table:table-cell office:value-type="float" office:value="1356.66" table:style-name="ce4">
            <text:p>1.356,6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1</text:p>
          </table:table-cell>
          <table:table-cell office:value-type="string" table:style-name="ce3">
            <text:p><text:s/>- Ritenute erariali</text:p>
          </table:table-cell>
          <table:table-cell office:value-type="string" table:style-name="ce3">
            <text:p>M8</text:p>
          </table:table-cell>
          <table:table-cell office:value-type="float" office:value="697" table:style-name="ce3">
            <text:p>69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7T00:00:00" table:style-name="ce5">
            <text:p>17/04/2023</text:p>
          </table:table-cell>
          <table:table-cell office:value-type="string" table:style-name="ce3">
            <text:p>REGIONE VENETO</text:p>
          </table:table-cell>
          <table:table-cell office:value-type="float" office:value="2796.41" table:style-name="ce4">
            <text:p>2.796,4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1</text:p>
          </table:table-cell>
          <table:table-cell office:value-type="string" table:style-name="ce3">
            <text:p><text:s/>- Ritenute erariali</text:p>
          </table:table-cell>
          <table:table-cell office:value-type="string" table:style-name="ce3">
            <text:p>M8</text:p>
          </table:table-cell>
          <table:table-cell office:value-type="float" office:value="914" table:style-name="ce3">
            <text:p>91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7T00:00:00" table:style-name="ce5">
            <text:p>17/05/2023</text:p>
          </table:table-cell>
          <table:table-cell office:value-type="string" table:style-name="ce3">
            <text:p>ERARIO</text:p>
          </table:table-cell>
          <table:table-cell office:value-type="float" office:value="35781.4" table:style-name="ce4">
            <text:p>35.781,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1</text:p>
          </table:table-cell>
          <table:table-cell office:value-type="string" table:style-name="ce3">
            <text:p><text:s/>- Ritenute erariali</text:p>
          </table:table-cell>
          <table:table-cell office:value-type="string" table:style-name="ce3">
            <text:p>M8</text:p>
          </table:table-cell>
          <table:table-cell office:value-type="float" office:value="917" table:style-name="ce3">
            <text:p>91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7T00:00:00" table:style-name="ce5">
            <text:p>17/05/2023</text:p>
          </table:table-cell>
          <table:table-cell office:value-type="string" table:style-name="ce3">
            <text:p>REGIONE VENETO</text:p>
          </table:table-cell>
          <table:table-cell office:value-type="float" office:value="2149.38" table:style-name="ce4">
            <text:p>2.149,3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1</text:p>
          </table:table-cell>
          <table:table-cell office:value-type="string" table:style-name="ce3">
            <text:p><text:s/>- Ritenute erariali</text:p>
          </table:table-cell>
          <table:table-cell office:value-type="string" table:style-name="ce3">
            <text:p>M8</text:p>
          </table:table-cell>
          <table:table-cell office:value-type="float" office:value="918" table:style-name="ce3">
            <text:p>91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7T00:00:00" table:style-name="ce5">
            <text:p>17/05/2023</text:p>
          </table:table-cell>
          <table:table-cell office:value-type="string" table:style-name="ce3">
            <text:p>COMUNI DIVERSI</text:p>
          </table:table-cell>
          <table:table-cell office:value-type="float" office:value="1040.98" table:style-name="ce4">
            <text:p>1.040,9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1</text:p>
          </table:table-cell>
          <table:table-cell office:value-type="string" table:style-name="ce3">
            <text:p><text:s/>- Ritenute erariali</text:p>
          </table:table-cell>
          <table:table-cell office:value-type="string" table:style-name="ce3">
            <text:p>M8</text:p>
          </table:table-cell>
          <table:table-cell office:value-type="float" office:value="1274" table:style-name="ce3">
            <text:p>127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ERARIO</text:p>
          </table:table-cell>
          <table:table-cell office:value-type="float" office:value="23651.119999999999" table:style-name="ce4">
            <text:p>23.651,1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1</text:p>
          </table:table-cell>
          <table:table-cell office:value-type="string" table:style-name="ce3">
            <text:p><text:s/>- Ritenute erariali</text:p>
          </table:table-cell>
          <table:table-cell office:value-type="string" table:style-name="ce3">
            <text:p>M8</text:p>
          </table:table-cell>
          <table:table-cell office:value-type="float" office:value="1277" table:style-name="ce3">
            <text:p>127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REGIONE VENETO</text:p>
          </table:table-cell>
          <table:table-cell office:value-type="float" office:value="1678.67" table:style-name="ce4">
            <text:p>1.678,6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1</text:p>
          </table:table-cell>
          <table:table-cell office:value-type="string" table:style-name="ce3">
            <text:p><text:s/>- Ritenute erariali</text:p>
          </table:table-cell>
          <table:table-cell office:value-type="string" table:style-name="ce3">
            <text:p>M8</text:p>
          </table:table-cell>
          <table:table-cell office:value-type="float" office:value="1278" table:style-name="ce3">
            <text:p>127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COMUNI DIVERSI</text:p>
          </table:table-cell>
          <table:table-cell office:value-type="float" office:value="960.48" table:style-name="ce4">
            <text:p>960,4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1</text:p>
          </table:table-cell>
          <table:table-cell office:value-type="string" table:style-name="ce3">
            <text:p>Totale ritenute erariali<text:s/>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94822.199999999983" table:formula="of:=SUM([.H867:.H875])" table:style-name="ce4">
            <text:p>94.822,2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2</text:p>
          </table:table-cell>
          <table:table-cell office:value-type="string" table:style-name="ce3">
            <text:p><text:s/>- Ritenute previdenziali</text:p>
          </table:table-cell>
          <table:table-cell office:value-type="string" table:style-name="ce3">
            <text:p>M8</text:p>
          </table:table-cell>
          <table:table-cell office:value-type="float" office:value="698" table:style-name="ce3">
            <text:p>69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7T00:00:00" table:style-name="ce5">
            <text:p>17/04/2023</text:p>
          </table:table-cell>
          <table:table-cell office:value-type="string" table:style-name="ce3">
            <text:p>INPS TREVISO</text:p>
          </table:table-cell>
          <table:table-cell office:value-type="float" office:value="720.56" table:style-name="ce4">
            <text:p>720,5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2</text:p>
          </table:table-cell>
          <table:table-cell office:value-type="string" table:style-name="ce3">
            <text:p><text:s/>- Ritenute previdenziali</text:p>
          </table:table-cell>
          <table:table-cell office:value-type="string" table:style-name="ce3">
            <text:p>M8</text:p>
          </table:table-cell>
          <table:table-cell office:value-type="float" office:value="699" table:style-name="ce3">
            <text:p>69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7T00:00:00" table:style-name="ce5">
            <text:p>17/04/2023</text:p>
          </table:table-cell>
          <table:table-cell office:value-type="string" table:style-name="ce3">
            <text:p>INPS TREVISO</text:p>
          </table:table-cell>
          <table:table-cell office:value-type="float" office:value="117.91" table:style-name="ce4">
            <text:p>117,9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2</text:p>
          </table:table-cell>
          <table:table-cell office:value-type="string" table:style-name="ce3">
            <text:p><text:s/>- Ritenute previdenziali</text:p>
          </table:table-cell>
          <table:table-cell office:value-type="string" table:style-name="ce3">
            <text:p>M8</text:p>
          </table:table-cell>
          <table:table-cell office:value-type="float" office:value="701" table:style-name="ce3">
            <text:p>70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7T00:00:00" table:style-name="ce5">
            <text:p>17/04/2023</text:p>
          </table:table-cell>
          <table:table-cell office:value-type="string" table:style-name="ce3">
            <text:p>INPS GDP- EX ENPDEP</text:p>
          </table:table-cell>
          <table:table-cell office:value-type="float" office:value="37.5" table:style-name="ce4">
            <text:p>37,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2</text:p>
          </table:table-cell>
          <table:table-cell office:value-type="string" table:style-name="ce3">
            <text:p><text:s/>- Ritenute previdenziali</text:p>
          </table:table-cell>
          <table:table-cell office:value-type="string" table:style-name="ce3">
            <text:p>M8</text:p>
          </table:table-cell>
          <table:table-cell office:value-type="float" office:value="702" table:style-name="ce3">
            <text:p>70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7T00:00:00" table:style-name="ce5">
            <text:p>17/04/2023</text:p>
          </table:table-cell>
          <table:table-cell office:value-type="string" table:style-name="ce3">
            <text:p>INPS GDP GESTIONE CPDEL</text:p>
          </table:table-cell>
          <table:table-cell office:value-type="float" office:value="10902.51" table:style-name="ce4">
            <text:p>10.902,5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2</text:p>
          </table:table-cell>
          <table:table-cell office:value-type="string" table:style-name="ce3">
            <text:p><text:s/>- Ritenute previdenziali</text:p>
          </table:table-cell>
          <table:table-cell office:value-type="string" table:style-name="ce3">
            <text:p>M8</text:p>
          </table:table-cell>
          <table:table-cell office:value-type="float" office:value="703" table:style-name="ce3">
            <text:p>70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7T00:00:00" table:style-name="ce5">
            <text:p>17/04/2023</text:p>
          </table:table-cell>
          <table:table-cell office:value-type="string" table:style-name="ce3">
            <text:p>INPS GDP GESTIONE CPDEL</text:p>
          </table:table-cell>
          <table:table-cell office:value-type="float" office:value="37.82" table:style-name="ce4">
            <text:p>37,8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2</text:p>
          </table:table-cell>
          <table:table-cell office:value-type="string" table:style-name="ce3">
            <text:p><text:s/>- Ritenute previdenziali</text:p>
          </table:table-cell>
          <table:table-cell office:value-type="string" table:style-name="ce3">
            <text:p>M8</text:p>
          </table:table-cell>
          <table:table-cell office:value-type="float" office:value="706" table:style-name="ce3">
            <text:p>70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7T00:00:00" table:style-name="ce5">
            <text:p>17/04/2023</text:p>
          </table:table-cell>
          <table:table-cell office:value-type="string" table:style-name="ce3">
            <text:p>INPS GDP - F.DO CREDITO</text:p>
          </table:table-cell>
          <table:table-cell office:value-type="float" office:value="490.16" table:style-name="ce4">
            <text:p>490,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2</text:p>
          </table:table-cell>
          <table:table-cell office:value-type="string" table:style-name="ce3">
            <text:p><text:s/>- Ritenute previdenziali</text:p>
          </table:table-cell>
          <table:table-cell office:value-type="string" table:style-name="ce3">
            <text:p>M8</text:p>
          </table:table-cell>
          <table:table-cell office:value-type="float" office:value="814" table:style-name="ce3">
            <text:p>81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3">
            <text:p>PERSONALE DIPENDENTE<text:s text:c="5"/></text:p>
          </table:table-cell>
          <table:table-cell office:value-type="float" office:value="23.86" table:style-name="ce4">
            <text:p>23,8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2</text:p>
          </table:table-cell>
          <table:table-cell office:value-type="string" table:style-name="ce3">
            <text:p><text:s/>- Ritenute previdenziali</text:p>
          </table:table-cell>
          <table:table-cell office:value-type="string" table:style-name="ce3">
            <text:p>M8</text:p>
          </table:table-cell>
          <table:table-cell office:value-type="float" office:value="915" table:style-name="ce3">
            <text:p>91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7T00:00:00" table:style-name="ce5">
            <text:p>17/05/2023</text:p>
          </table:table-cell>
          <table:table-cell office:value-type="string" table:style-name="ce3">
            <text:p>INPS TREVISO</text:p>
          </table:table-cell>
          <table:table-cell office:value-type="float" office:value="2005.37" table:style-name="ce4">
            <text:p>2.005,3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2</text:p>
          </table:table-cell>
          <table:table-cell office:value-type="string" table:style-name="ce3">
            <text:p><text:s/>- Ritenute previdenziali</text:p>
          </table:table-cell>
          <table:table-cell office:value-type="string" table:style-name="ce3">
            <text:p>M8</text:p>
          </table:table-cell>
          <table:table-cell office:value-type="float" office:value="916" table:style-name="ce3">
            <text:p>91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7T00:00:00" table:style-name="ce5">
            <text:p>17/05/2023</text:p>
          </table:table-cell>
          <table:table-cell office:value-type="string" table:style-name="ce3">
            <text:p>INPS TREVISO</text:p>
          </table:table-cell>
          <table:table-cell office:value-type="float" office:value="61.85" table:style-name="ce4">
            <text:p>61,8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2</text:p>
          </table:table-cell>
          <table:table-cell office:value-type="string" table:style-name="ce3">
            <text:p><text:s/>- Ritenute previdenziali</text:p>
          </table:table-cell>
          <table:table-cell office:value-type="string" table:style-name="ce3">
            <text:p>M8</text:p>
          </table:table-cell>
          <table:table-cell office:value-type="float" office:value="919" table:style-name="ce3">
            <text:p>91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7T00:00:00" table:style-name="ce5">
            <text:p>17/05/2023</text:p>
          </table:table-cell>
          <table:table-cell office:value-type="string" table:style-name="ce3">
            <text:p>INPS GDP GESTIONE CPDEL</text:p>
          </table:table-cell>
          <table:table-cell office:value-type="float" office:value="18529.37" table:style-name="ce4">
            <text:p>18.529,3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2</text:p>
          </table:table-cell>
          <table:table-cell office:value-type="string" table:style-name="ce3">
            <text:p><text:s/>- Ritenute previdenziali</text:p>
          </table:table-cell>
          <table:table-cell office:value-type="string" table:style-name="ce3">
            <text:p>M8</text:p>
          </table:table-cell>
          <table:table-cell office:value-type="float" office:value="921" table:style-name="ce3">
            <text:p>92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7T00:00:00" table:style-name="ce5">
            <text:p>17/05/2023</text:p>
          </table:table-cell>
          <table:table-cell office:value-type="string" table:style-name="ce3">
            <text:p>INPS GDP - EX ENPDEP</text:p>
          </table:table-cell>
          <table:table-cell office:value-type="float" office:value="62.19" table:style-name="ce4">
            <text:p>62,1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2</text:p>
          </table:table-cell>
          <table:table-cell office:value-type="string" table:style-name="ce3">
            <text:p><text:s/>- Ritenute previdenziali</text:p>
          </table:table-cell>
          <table:table-cell office:value-type="string" table:style-name="ce3">
            <text:p>M8</text:p>
          </table:table-cell>
          <table:table-cell office:value-type="float" office:value="922" table:style-name="ce3">
            <text:p>92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7T00:00:00" table:style-name="ce5">
            <text:p>17/05/2023</text:p>
          </table:table-cell>
          <table:table-cell office:value-type="string" table:style-name="ce3">
            <text:p>INPS GDP - CTR DI SOLIDARIETA'</text:p>
          </table:table-cell>
          <table:table-cell office:value-type="float" office:value="316.48" table:style-name="ce4">
            <text:p>316,4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2</text:p>
          </table:table-cell>
          <table:table-cell office:value-type="string" table:style-name="ce3">
            <text:p><text:s/>- Ritenute previdenziali</text:p>
          </table:table-cell>
          <table:table-cell office:value-type="string" table:style-name="ce3">
            <text:p>M8</text:p>
          </table:table-cell>
          <table:table-cell office:value-type="float" office:value="923" table:style-name="ce3">
            <text:p>92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7T00:00:00" table:style-name="ce5">
            <text:p>17/05/2023</text:p>
          </table:table-cell>
          <table:table-cell office:value-type="string" table:style-name="ce3">
            <text:p>INPS GDP - F.DO CREDITO</text:p>
          </table:table-cell>
          <table:table-cell office:value-type="float" office:value="556.17999999999995" table:style-name="ce4">
            <text:p>556,1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2</text:p>
          </table:table-cell>
          <table:table-cell office:value-type="string" table:style-name="ce3">
            <text:p><text:s/>- Ritenute previdenziali</text:p>
          </table:table-cell>
          <table:table-cell office:value-type="string" table:style-name="ce3">
            <text:p>M8</text:p>
          </table:table-cell>
          <table:table-cell office:value-type="float" office:value="937" table:style-name="ce3">
            <text:p>93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5T00:00:00" table:style-name="ce5">
            <text:p>25/05/2023</text:p>
          </table:table-cell>
          <table:table-cell office:value-type="string" table:style-name="ce3">
            <text:p>PERSONALE DIPENDENTE<text:s text:c="3"/></text:p>
          </table:table-cell>
          <table:table-cell office:value-type="float" office:value="23.86" table:style-name="ce4">
            <text:p>23,8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2</text:p>
          </table:table-cell>
          <table:table-cell office:value-type="string" table:style-name="ce3">
            <text:p><text:s/>- Ritenute previdenziali</text:p>
          </table:table-cell>
          <table:table-cell office:value-type="string" table:style-name="ce3">
            <text:p>M8</text:p>
          </table:table-cell>
          <table:table-cell office:value-type="float" office:value="1275" table:style-name="ce3">
            <text:p>127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INPS TREVISO</text:p>
          </table:table-cell>
          <table:table-cell office:value-type="float" office:value="775.5" table:style-name="ce4">
            <text:p>775,5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2</text:p>
          </table:table-cell>
          <table:table-cell office:value-type="string" table:style-name="ce3">
            <text:p><text:s/>- Ritenute previdenziali</text:p>
          </table:table-cell>
          <table:table-cell office:value-type="string" table:style-name="ce3">
            <text:p>M8</text:p>
          </table:table-cell>
          <table:table-cell office:value-type="float" office:value="1279" table:style-name="ce3">
            <text:p>127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INPS GDP GESTIONE CPDEL</text:p>
          </table:table-cell>
          <table:table-cell office:value-type="float" office:value="9987.5499999999993" table:style-name="ce4">
            <text:p>9.987,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2</text:p>
          </table:table-cell>
          <table:table-cell office:value-type="string" table:style-name="ce3">
            <text:p><text:s/>- Ritenute previdenziali</text:p>
          </table:table-cell>
          <table:table-cell office:value-type="string" table:style-name="ce3">
            <text:p>M8</text:p>
          </table:table-cell>
          <table:table-cell office:value-type="float" office:value="1281" table:style-name="ce3">
            <text:p>128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INPS GDP - EX ENPDEP</text:p>
          </table:table-cell>
          <table:table-cell office:value-type="float" office:value="34.549999999999997" table:style-name="ce4">
            <text:p>34,5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2</text:p>
          </table:table-cell>
          <table:table-cell office:value-type="string" table:style-name="ce3">
            <text:p><text:s/>- Ritenute previdenziali</text:p>
          </table:table-cell>
          <table:table-cell office:value-type="string" table:style-name="ce3">
            <text:p>M8</text:p>
          </table:table-cell>
          <table:table-cell office:value-type="float" office:value="1283" table:style-name="ce3">
            <text:p>128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INPS GDP - F.DO CREDITO</text:p>
          </table:table-cell>
          <table:table-cell office:value-type="float" office:value="448.12" table:style-name="ce4">
            <text:p>448,1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2</text:p>
          </table:table-cell>
          <table:table-cell office:value-type="string" table:style-name="ce3">
            <text:p><text:s/>- Ritenute previdenziali</text:p>
          </table:table-cell>
          <table:table-cell office:value-type="string" table:style-name="ce3">
            <text:p>M8</text:p>
          </table:table-cell>
          <table:table-cell office:value-type="float" office:value="1317" table:style-name="ce3">
            <text:p>131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8T00:00:00" table:style-name="ce5">
            <text:p>28/06/2023</text:p>
          </table:table-cell>
          <table:table-cell office:value-type="string" table:style-name="ce3">
            <text:p>PERSONALE DIPENDENTE<text:s text:c="4"/></text:p>
          </table:table-cell>
          <table:table-cell office:value-type="float" office:value="122.18" table:style-name="ce4">
            <text:p>122,1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2</text:p>
          </table:table-cell>
          <table:table-cell office:value-type="string" table:style-name="ce3">
            <text:p>Totale ritenute previdenziali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45253.520000000004" table:formula="of:=SUM([.H877:.H895])" table:style-name="ce4">
            <text:p>45.253,5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685" table:style-name="ce3">
            <text:p>685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3T00:00:00" table:style-name="ce5">
            <text:p>13/04/2023</text:p>
          </table:table-cell>
          <table:table-cell office:value-type="string" table:style-name="ce3">
            <text:p>INPDAP C.TO PRESTITI NON CARTOLARIZZATI</text:p>
          </table:table-cell>
          <table:table-cell office:value-type="float" office:value="1001.11" table:style-name="ce4">
            <text:p>1.001,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686" table:style-name="ce3">
            <text:p>68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3T00:00:00" table:style-name="ce5">
            <text:p>13/04/2023</text:p>
          </table:table-cell>
          <table:table-cell office:value-type="string" table:style-name="ce3">
            <text:p>FIT CISL</text:p>
          </table:table-cell>
          <table:table-cell office:value-type="float" office:value="320.05" table:style-name="ce4">
            <text:p>320,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687" table:style-name="ce3">
            <text:p>68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3T00:00:00" table:style-name="ce5">
            <text:p>13/04/2023</text:p>
          </table:table-cell>
          <table:table-cell office:value-type="string" table:style-name="ce3">
            <text:p>FLFP CGIL</text:p>
          </table:table-cell>
          <table:table-cell office:value-type="float" office:value="38.159999999999997" table:style-name="ce4">
            <text:p>38,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688" table:style-name="ce3">
            <text:p>68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3T00:00:00" table:style-name="ce5">
            <text:p>13/04/2023</text:p>
          </table:table-cell>
          <table:table-cell office:value-type="string" table:style-name="ce3">
            <text:p>UIL - TRASPORTI AUSILIARI TREVISO</text:p>
          </table:table-cell>
          <table:table-cell office:value-type="float" office:value="53.7" table:style-name="ce4">
            <text:p>53,7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689" table:style-name="ce3">
            <text:p>68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3T00:00:00" table:style-name="ce5">
            <text:p>13/04/2023</text:p>
          </table:table-cell>
          <table:table-cell office:value-type="string" table:style-name="ce3">
            <text:p>C.R.A.L. ATER</text:p>
          </table:table-cell>
          <table:table-cell office:value-type="float" office:value="85.14" table:style-name="ce4">
            <text:p>85,1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704" table:style-name="ce3">
            <text:p>70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7T00:00:00" table:style-name="ce5">
            <text:p>17/04/2023</text:p>
          </table:table-cell>
          <table:table-cell office:value-type="string" table:style-name="ce3">
            <text:p>INPS GDP GESTIONE CPDEL</text:p>
          </table:table-cell>
          <table:table-cell office:value-type="float" office:value="469.71" table:style-name="ce4">
            <text:p>469,7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707" table:style-name="ce3">
            <text:p>70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7T00:00:00" table:style-name="ce5">
            <text:p>17/04/2023</text:p>
          </table:table-cell>
          <table:table-cell office:value-type="string" table:style-name="ce3">
            <text:p>ERARIO</text:p>
          </table:table-cell>
          <table:table-cell office:value-type="float" office:value="3547.42" table:style-name="ce4">
            <text:p>3.547,4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726" table:style-name="ce3">
            <text:p>726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8T00:00:00" table:style-name="ce5">
            <text:p>18/04/2023</text:p>
          </table:table-cell>
          <table:table-cell office:value-type="string" table:style-name="ce3">
            <text:p>PREVIAMBIENTE</text:p>
          </table:table-cell>
          <table:table-cell office:value-type="float" office:value="629.4" table:style-name="ce4">
            <text:p>629,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782" table:style-name="ce3">
            <text:p>78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UNICREDIT SPA</text:p>
          </table:table-cell>
          <table:table-cell office:value-type="float" office:value="360" table:style-name="ce4">
            <text:p>36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783" table:style-name="ce3">
            <text:p>78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INPDAP CTO PRESTITI NON CARTOLARIZZATI</text:p>
          </table:table-cell>
          <table:table-cell office:value-type="float" office:value="1001.11" table:style-name="ce4">
            <text:p>1.001,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784" table:style-name="ce3">
            <text:p>78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ATER TV</text:p>
          </table:table-cell>
          <table:table-cell office:value-type="float" office:value="418.91" table:style-name="ce4">
            <text:p>418,9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812" table:style-name="ce3">
            <text:p>81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3">
            <text:p>S.I.C.E.T.</text:p>
          </table:table-cell>
          <table:table-cell office:value-type="float" office:value="847.05" table:style-name="ce4">
            <text:p>847,05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813" table:style-name="ce3">
            <text:p>81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3">
            <text:p>S.U.N.I.A. SINDACATO UNITARIO NAZIONALE INQUILINI E ASSEGNATARI</text:p>
          </table:table-cell>
          <table:table-cell office:value-type="float" office:value="3999.18" table:style-name="ce4">
            <text:p>3.999,1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838" table:style-name="ce3">
            <text:p>83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5T00:00:00" table:style-name="ce5">
            <text:p>05/05/2023</text:p>
          </table:table-cell>
          <table:table-cell office:value-type="string" table:style-name="ce3">
            <text:p>C.R.A.L. ATER</text:p>
          </table:table-cell>
          <table:table-cell office:value-type="float" office:value="79.98" table:style-name="ce4">
            <text:p>79,9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839" table:style-name="ce3">
            <text:p>83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5T00:00:00" table:style-name="ce5">
            <text:p>05/05/2023</text:p>
          </table:table-cell>
          <table:table-cell office:value-type="string" table:style-name="ce3">
            <text:p>FIT CISL</text:p>
          </table:table-cell>
          <table:table-cell office:value-type="float" office:value="308.24" table:style-name="ce4">
            <text:p>308,2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840" table:style-name="ce3">
            <text:p>84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5T00:00:00" table:style-name="ce5">
            <text:p>05/05/2023</text:p>
          </table:table-cell>
          <table:table-cell office:value-type="string" table:style-name="ce3">
            <text:p>FLFP CGIL</text:p>
          </table:table-cell>
          <table:table-cell office:value-type="float" office:value="38.159999999999997" table:style-name="ce4">
            <text:p>38,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841" table:style-name="ce3">
            <text:p>84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5T00:00:00" table:style-name="ce5">
            <text:p>05/05/2023</text:p>
          </table:table-cell>
          <table:table-cell office:value-type="string" table:style-name="ce3">
            <text:p>UIL - TRASPORTI AUSILIARI TREVISO</text:p>
          </table:table-cell>
          <table:table-cell office:value-type="float" office:value="35.08" table:style-name="ce4">
            <text:p>35,0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843" table:style-name="ce3">
            <text:p>84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05T00:00:00" table:style-name="ce5">
            <text:p>05/05/2023</text:p>
          </table:table-cell>
          <table:table-cell office:value-type="string" table:style-name="ce3">
            <text:p>PREVIAMBIENTE</text:p>
          </table:table-cell>
          <table:table-cell office:value-type="float" office:value="611.88" table:style-name="ce4">
            <text:p>611,8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920" table:style-name="ce3">
            <text:p>92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7T00:00:00" table:style-name="ce5">
            <text:p>17/05/2023</text:p>
          </table:table-cell>
          <table:table-cell office:value-type="string" table:style-name="ce3">
            <text:p>INPS GDP GESTIONE CPDEL</text:p>
          </table:table-cell>
          <table:table-cell office:value-type="float" office:value="469.71" table:style-name="ce4">
            <text:p>469,7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924" table:style-name="ce3">
            <text:p>92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7T00:00:00" table:style-name="ce5">
            <text:p>17/05/2023</text:p>
          </table:table-cell>
          <table:table-cell office:value-type="string" table:style-name="ce3">
            <text:p>ERARIO</text:p>
          </table:table-cell>
          <table:table-cell office:value-type="float" office:value="17633.61" table:style-name="ce4">
            <text:p>17.633,6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929" table:style-name="ce3">
            <text:p>92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8T00:00:00" table:style-name="ce5">
            <text:p>18/05/2023</text:p>
          </table:table-cell>
          <table:table-cell office:value-type="string" table:style-name="ce3">
            <text:p>UNICREDIT SPA</text:p>
          </table:table-cell>
          <table:table-cell office:value-type="float" office:value="360" table:style-name="ce4">
            <text:p>36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930" table:style-name="ce3">
            <text:p>93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8T00:00:00" table:style-name="ce5">
            <text:p>18/05/2023</text:p>
          </table:table-cell>
          <table:table-cell office:value-type="string" table:style-name="ce3">
            <text:p>ATER TV</text:p>
          </table:table-cell>
          <table:table-cell office:value-type="float" office:value="418.91" table:style-name="ce4">
            <text:p>418,9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987" table:style-name="ce3">
            <text:p>987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9T00:00:00" table:style-name="ce5">
            <text:p>29/05/2023</text:p>
          </table:table-cell>
          <table:table-cell office:value-type="string" table:style-name="ce3">
            <text:p>INPDAP CTO PRESTITI NON CARTOLARIZZATI</text:p>
          </table:table-cell>
          <table:table-cell office:value-type="float" office:value="1001.11" table:style-name="ce4">
            <text:p>1.001,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988" table:style-name="ce3">
            <text:p>988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9T00:00:00" table:style-name="ce5">
            <text:p>29/05/2023</text:p>
          </table:table-cell>
          <table:table-cell office:value-type="string" table:style-name="ce3">
            <text:p>FIT CISL</text:p>
          </table:table-cell>
          <table:table-cell office:value-type="float" office:value="296.44" table:style-name="ce4">
            <text:p>296,4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989" table:style-name="ce3">
            <text:p>98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9T00:00:00" table:style-name="ce5">
            <text:p>29/05/2023</text:p>
          </table:table-cell>
          <table:table-cell office:value-type="string" table:style-name="ce3">
            <text:p>FLFP CGIL</text:p>
          </table:table-cell>
          <table:table-cell office:value-type="float" office:value="38.159999999999997" table:style-name="ce4">
            <text:p>38,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990" table:style-name="ce3">
            <text:p>99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9T00:00:00" table:style-name="ce5">
            <text:p>29/05/2023</text:p>
          </table:table-cell>
          <table:table-cell office:value-type="string" table:style-name="ce3">
            <text:p>UIL - TRASPORTI AUSILIARI TREVISO</text:p>
          </table:table-cell>
          <table:table-cell office:value-type="float" office:value="35.08" table:style-name="ce4">
            <text:p>35,0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991" table:style-name="ce3">
            <text:p>99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29T00:00:00" table:style-name="ce5">
            <text:p>29/05/2023</text:p>
          </table:table-cell>
          <table:table-cell office:value-type="string" table:style-name="ce3">
            <text:p>C.R.A.L. ATER</text:p>
          </table:table-cell>
          <table:table-cell office:value-type="float" office:value="77.400000000000006" table:style-name="ce4">
            <text:p>77,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1092" table:style-name="ce3">
            <text:p>109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3">
            <text:p>PREVIAMBIENTE</text:p>
          </table:table-cell>
          <table:table-cell office:value-type="float" office:value="602.39" table:style-name="ce4">
            <text:p>602,3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1159" table:style-name="ce3">
            <text:p>115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ATER TV</text:p>
          </table:table-cell>
          <table:table-cell office:value-type="float" office:value="418.91" table:style-name="ce4">
            <text:p>418,9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1160" table:style-name="ce3">
            <text:p>116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3">
            <text:p>UNICREDIT SPA</text:p>
          </table:table-cell>
          <table:table-cell office:value-type="float" office:value="360" table:style-name="ce4">
            <text:p>36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1280" table:style-name="ce3">
            <text:p>128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INPS GDP GESTIONE CPDEL</text:p>
          </table:table-cell>
          <table:table-cell office:value-type="float" office:value="469.71" table:style-name="ce4">
            <text:p>469,7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1284" table:style-name="ce3">
            <text:p>1284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ERARIO</text:p>
          </table:table-cell>
          <table:table-cell office:value-type="float" office:value="16668.169999999998" table:style-name="ce4">
            <text:p>16.668,1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1319" table:style-name="ce3">
            <text:p>131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9T00:00:00" table:style-name="ce5">
            <text:p>29/06/2023</text:p>
          </table:table-cell>
          <table:table-cell office:value-type="string" table:style-name="ce3">
            <text:p>C.R.A.L. ATER</text:p>
          </table:table-cell>
          <table:table-cell office:value-type="float" office:value="77.400000000000006" table:style-name="ce4">
            <text:p>77,4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1320" table:style-name="ce3">
            <text:p>1320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9T00:00:00" table:style-name="ce5">
            <text:p>29/06/2023</text:p>
          </table:table-cell>
          <table:table-cell office:value-type="string" table:style-name="ce3">
            <text:p>FIT CISL</text:p>
          </table:table-cell>
          <table:table-cell office:value-type="float" office:value="259.31" table:style-name="ce4">
            <text:p>259,3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1321" table:style-name="ce3">
            <text:p>132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9T00:00:00" table:style-name="ce5">
            <text:p>29/06/2023</text:p>
          </table:table-cell>
          <table:table-cell office:value-type="string" table:style-name="ce3">
            <text:p>FLFP CGIL</text:p>
          </table:table-cell>
          <table:table-cell office:value-type="float" office:value="38.159999999999997" table:style-name="ce4">
            <text:p>38,1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1322" table:style-name="ce3">
            <text:p>132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9T00:00:00" table:style-name="ce5">
            <text:p>29/06/2023</text:p>
          </table:table-cell>
          <table:table-cell office:value-type="string" table:style-name="ce3">
            <text:p>UIL - TRASPORTI AUSILIARI TREVISO</text:p>
          </table:table-cell>
          <table:table-cell office:value-type="float" office:value="35.08" table:style-name="ce4">
            <text:p>35,0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3</text:p>
          </table:table-cell>
          <table:table-cell office:value-type="string" table:style-name="ce3">
            <text:p><text:s/>- Altre ritenute</text:p>
          </table:table-cell>
          <table:table-cell office:value-type="string" table:style-name="ce3">
            <text:p>M8</text:p>
          </table:table-cell>
          <table:table-cell office:value-type="float" office:value="1323" table:style-name="ce3">
            <text:p>132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9T00:00:00" table:style-name="ce5">
            <text:p>29/06/2023</text:p>
          </table:table-cell>
          <table:table-cell office:value-type="string" table:style-name="ce3">
            <text:p>INPDAP CTO PRESTITI NON CARTOLARIZZATI</text:p>
          </table:table-cell>
          <table:table-cell office:value-type="float" office:value="1001.11" table:style-name="ce4">
            <text:p>1.001,1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3</text:p>
          </table:table-cell>
          <table:table-cell office:value-type="string" table:style-name="ce3">
            <text:p>Totale altre ritenute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54104.94000000001" table:formula="of:=SUM([.H897:.H933])" table:style-name="ce4">
            <text:p>54.104,9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4</text:p>
          </table:table-cell>
          <table:table-cell office:value-type="string" table:style-name="ce3">
            <text:p>Fondi cassiere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0" table:style-name="ce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4</text:p>
          </table:table-cell>
          <table:table-cell office:value-type="string" table:style-name="ce3">
            <text:p>Totale fondi cassiere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0" table:style-name="ce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5</text:p>
          </table:table-cell>
          <table:table-cell office:value-type="string" table:style-name="ce3">
            <text:p>Fondi edilizia sovvenzionata cto terzi<text:s/>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0" table:style-name="ce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5</text:p>
          </table:table-cell>
          <table:table-cell office:value-type="string" table:style-name="ce3">
            <text:p>Totale fondi edilizia sovvenzionata cto terzi</text:p>
          </table:table-cell>
          <table:table-cell table:number-columns-repeated="3" table:style-name="ce3"/>
          <table:table-cell table:style-name="ce5"/>
          <table:table-cell table:style-name="ce3"/>
          <table:table-cell office:value-type="float" office:value="0" table:style-name="ce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6</text:p>
          </table:table-cell>
          <table:table-cell office:value-type="string" table:style-name="ce3">
            <text:p><text:s/>- Altre partite di giro</text:p>
          </table:table-cell>
          <table:table-cell office:value-type="string" table:style-name="ce3">
            <text:p>M10</text:p>
          </table:table-cell>
          <table:table-cell office:value-type="float" office:value="11" table:style-name="ce3">
            <text:p>1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15T00:00:00" table:style-name="ce5">
            <text:p>15/06/2023</text:p>
          </table:table-cell>
          <table:table-cell office:value-type="string" table:style-name="ce3">
            <text:p>ATER TV</text:p>
          </table:table-cell>
          <table:table-cell office:value-type="float" office:value="1515.02" table:style-name="ce4">
            <text:p>1.515,0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6</text:p>
          </table:table-cell>
          <table:table-cell office:value-type="string" table:style-name="ce3">
            <text:p><text:s/>- Altre partite di giro</text:p>
          </table:table-cell>
          <table:table-cell office:value-type="string" table:style-name="ce3">
            <text:p>M10</text:p>
          </table:table-cell>
          <table:table-cell office:value-type="float" office:value="12" table:style-name="ce3">
            <text:p>12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15T00:00:00" table:style-name="ce5">
            <text:p>15/06/2023</text:p>
          </table:table-cell>
          <table:table-cell office:value-type="string" table:style-name="ce3">
            <text:p>ATER TV</text:p>
          </table:table-cell>
          <table:table-cell office:value-type="float" office:value="90" table:style-name="ce4">
            <text:p>9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6</text:p>
          </table:table-cell>
          <table:table-cell office:value-type="string" table:style-name="ce3">
            <text:p><text:s/>- Altre partite di giro</text:p>
          </table:table-cell>
          <table:table-cell office:value-type="string" table:style-name="ce3">
            <text:p>M10</text:p>
          </table:table-cell>
          <table:table-cell office:value-type="float" office:value="13" table:style-name="ce3">
            <text:p>1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15T00:00:00" table:style-name="ce5">
            <text:p>15/06/2023</text:p>
          </table:table-cell>
          <table:table-cell office:value-type="string" table:style-name="ce3">
            <text:p>ATER TV</text:p>
          </table:table-cell>
          <table:table-cell office:value-type="float" office:value="530.69000000000005" table:style-name="ce4">
            <text:p>530,6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6</text:p>
          </table:table-cell>
          <table:table-cell office:value-type="string" table:style-name="ce3">
            <text:p><text:s/>- Altre partite di giro</text:p>
          </table:table-cell>
          <table:table-cell office:value-type="string" table:style-name="ce3">
            <text:p>M10</text:p>
          </table:table-cell>
          <table:table-cell office:value-type="float" office:value="21" table:style-name="ce3">
            <text:p>2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6-26T00:00:00" table:style-name="ce5">
            <text:p>26/06/2023</text:p>
          </table:table-cell>
          <table:table-cell office:value-type="string" table:style-name="ce3">
            <text:p>ATER TV</text:p>
          </table:table-cell>
          <table:table-cell office:value-type="float" office:value="1557.79" table:style-name="ce4">
            <text:p>1.557,7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6</text:p>
          </table:table-cell>
          <table:table-cell office:value-type="string" table:style-name="ce3">
            <text:p><text:s/>- Altre partite di giro</text:p>
          </table:table-cell>
          <table:table-cell office:value-type="string" table:style-name="ce3">
            <text:p>M8</text:p>
          </table:table-cell>
          <table:table-cell office:value-type="float" office:value="673" table:style-name="ce3">
            <text:p>67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11T00:00:00" table:style-name="ce5">
            <text:p>11/04/2023</text:p>
          </table:table-cell>
          <table:table-cell office:value-type="string" table:style-name="ce3">
            <text:p>ASSEGNATARI DIVERSI</text:p>
          </table:table-cell>
          <table:table-cell office:value-type="float" office:value="2333.12" table:style-name="ce4">
            <text:p>2.333,1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6</text:p>
          </table:table-cell>
          <table:table-cell office:value-type="string" table:style-name="ce3">
            <text:p><text:s/>- Altre partite di giro</text:p>
          </table:table-cell>
          <table:table-cell office:value-type="string" table:style-name="ce3">
            <text:p>M8</text:p>
          </table:table-cell>
          <table:table-cell office:value-type="float" office:value="931" table:style-name="ce3">
            <text:p>93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5-18T00:00:00" table:style-name="ce5">
            <text:p>18/05/2023</text:p>
          </table:table-cell>
          <table:table-cell office:value-type="string" table:style-name="ce3">
            <text:p>ASSEGNATARI DIVERSI</text:p>
          </table:table-cell>
          <table:table-cell office:value-type="float" office:value="2394.9" table:style-name="ce4">
            <text:p>2.394,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6</text:p>
          </table:table-cell>
          <table:table-cell office:value-type="string" table:style-name="ce3">
            <text:p><text:s/>- Altre partite di giro</text:p>
          </table:table-cell>
          <table:table-cell office:value-type="string" table:style-name="ce3">
            <text:p>M9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7T00:00:00" table:style-name="ce5">
            <text:p>07/04/2023</text:p>
          </table:table-cell>
          <table:table-cell office:value-type="string" table:style-name="ce3">
            <text:p>ATER TV</text:p>
          </table:table-cell>
          <table:table-cell office:value-type="float" office:value="181.76" table:style-name="ce4">
            <text:p>181,7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6</text:p>
          </table:table-cell>
          <table:table-cell office:value-type="string" table:style-name="ce3">
            <text:p><text:s/>- Altre partite di giro</text:p>
          </table:table-cell>
          <table:table-cell office:value-type="string" table:style-name="ce3">
            <text:p>M9</text:p>
          </table:table-cell>
          <table:table-cell office:value-type="float" office:value="3" table:style-name="ce3">
            <text:p>3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07T00:00:00" table:style-name="ce5">
            <text:p>07/04/2023</text:p>
          </table:table-cell>
          <table:table-cell office:value-type="string" table:style-name="ce3">
            <text:p>ATER TV</text:p>
          </table:table-cell>
          <table:table-cell office:value-type="float" office:value="4641.3100000000004" table:style-name="ce4">
            <text:p>4.641,3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6</text:p>
          </table:table-cell>
          <table:table-cell office:value-type="string" table:style-name="ce3">
            <text:p><text:s/>- Altre partite di giro</text:p>
          </table:table-cell>
          <table:table-cell office:value-type="string" table:style-name="ce3">
            <text:p>M9</text:p>
          </table:table-cell>
          <table:table-cell office:value-type="float" office:value="9" table:style-name="ce3">
            <text:p>9</text:p>
          </table:table-cell>
          <table:table-cell office:value-type="float" office:value="2023" table:style-name="ce3">
            <text:p>2023</text:p>
          </table:table-cell>
          <table:table-cell office:value-type="date" office:date-value="2023-04-24T00:00:00" table:style-name="ce5">
            <text:p>24/04/2023</text:p>
          </table:table-cell>
          <table:table-cell office:value-type="string" table:style-name="ce3">
            <text:p>ATER TV</text:p>
          </table:table-cell>
          <table:table-cell office:value-type="float" office:value="8730.9" table:style-name="ce4">
            <text:p>8.730,9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110006</text:p>
          </table:table-cell>
          <table:table-cell office:value-type="string" table:style-name="ce3">
            <text:p>Totale altre partite di giro<text:s/></text:p>
          </table:table-cell>
          <table:table-cell table:number-columns-repeated="5" table:style-name="ce3"/>
          <table:table-cell office:value-type="float" office:value="21975.489999999998" table:formula="of:=SUM([.H939:.H947])" table:style-name="ce4">
            <text:p>21.975,49</text:p>
          </table:table-cell>
          <table:table-cell table:number-columns-repeated="16376"/>
        </table:table-row>
        <table:table-row table:number-rows-repeated="10476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BETTIOL VANIA</meta:initial-creator>
    <dc:creator>Roberto Nobili</dc:creator>
    <meta:creation-date>2023-10-23T08:58:55Z</meta:creation-date>
    <dc:date>2023-11-13T11:35:49Z</dc:date>
    <meta:editing-duration>PT0S</meta:editing-duration>
  </office:meta>
</office:document-meta>
</file>